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F4000069D500006CA0A437803B4BEBE2F0.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Droid Sans Devanagari1" svg:font-family="'Droid Sans Devanagari'" style:font-family-generic="swiss"/>
    <style:font-face style:name="Calibri" svg:font-family="Calibri" style:font-pitch="variable"/>
    <style:font-face style:name="Droid Sans Devanagari"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022cm" table:align="left" style:writing-mode="lr-tb"/>
    </style:style>
    <style:style style:name="Таблица1.A" style:family="table-column">
      <style:table-column-properties style:column-width="5.666cm"/>
    </style:style>
    <style:style style:name="Таблица1.B" style:family="table-column">
      <style:table-column-properties style:column-width="5.667cm"/>
    </style:style>
    <style:style style:name="Таблица1.C" style:family="table-column">
      <style:table-column-properties style:column-width="5.689cm"/>
    </style:style>
    <style:style style:name="Таблица1.1" style:family="table-row">
      <style:table-row-properties fo:keep-together="auto"/>
    </style:style>
    <style:style style:name="Таблица1.A1" style:family="table-cell">
      <style:table-cell-properties style:vertical-align="top" fo:padding="0.097cm" fo:border-left="0.1pt solid #000000" fo:border-right="none" fo:border-top="0.1pt solid #000000" fo:border-bottom="0.1pt solid #000000" style:writing-mode="lr-tb"/>
    </style:style>
    <style:style style:name="Таблица1.C1" style:family="table-cell">
      <style:table-cell-properties style:vertical-align="top" fo:padding="0.097cm" fo:border="0.1pt solid #000000" style:writing-mode="lr-tb"/>
    </style:style>
    <style:style style:name="Таблица2" style:family="table">
      <style:table-properties style:width="17.022cm" table:align="left" style:writing-mode="lr-tb"/>
    </style:style>
    <style:style style:name="Таблица2.A" style:family="table-column">
      <style:table-column-properties style:column-width="2.15cm"/>
    </style:style>
    <style:style style:name="Таблица2.B" style:family="table-column">
      <style:table-column-properties style:column-width="12.33cm"/>
    </style:style>
    <style:style style:name="Таблица2.C" style:family="table-column">
      <style:table-column-properties style:column-width="2.542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C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C2" style:family="table-cell">
      <style:table-cell-properties style:vertical-align="top" fo:padding="0.097cm" fo:border-left="0.1pt solid #000000" fo:border-right="0.1pt solid #000000" fo:border-top="none" fo:border-bottom="0.1pt solid #000000" style:writing-mode="lr-tb"/>
    </style:style>
    <style:style style:name="Таблица3" style:family="table">
      <style:table-properties style:width="17.034cm" table:align="left" style:writing-mode="lr-tb"/>
    </style:style>
    <style:style style:name="Таблица3.A" style:family="table-column">
      <style:table-column-properties style:column-width="1.203cm"/>
    </style:style>
    <style:style style:name="Таблица3.B" style:family="table-column">
      <style:table-column-properties style:column-width="6.556cm"/>
    </style:style>
    <style:style style:name="Таблица3.C" style:family="table-column">
      <style:table-column-properties style:column-width="6.555cm"/>
    </style:style>
    <style:style style:name="Таблица3.D" style:family="table-column">
      <style:table-column-properties style:column-width="1.334cm"/>
    </style:style>
    <style:style style:name="Таблица3.E" style:family="table-column">
      <style:table-column-properties style:column-width="1.386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E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E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6.882cm" fo:margin-left="-0.191cm" table:align="left" style:writing-mode="lr-tb"/>
    </style:style>
    <style:style style:name="Таблица4.A" style:family="table-column">
      <style:table-column-properties style:column-width="5.196cm"/>
    </style:style>
    <style:style style:name="Таблица4.B" style:family="table-column">
      <style:table-column-properties style:column-width="5.627cm"/>
    </style:style>
    <style:style style:name="Таблица4.C" style:family="table-column">
      <style:table-column-properties style:column-width="6.059cm"/>
    </style:style>
    <style:style style:name="Таблица4.1" style:family="table-row">
      <style:table-row-properties style:min-row-height="3.493cm"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style:font-name-asian="Liberation Serif1" style:font-size-asian="12pt" style:font-name-complex="Liberation Serif1" style:font-size-complex="12pt"/>
    </style:style>
    <style:style style:name="P4"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tab-stops>
          <style:tab-stop style:position="4.577cm"/>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style>
    <style:style style:name="P8" style:family="paragraph" style:parent-style-name="Standard">
      <style:paragraph-properties fo:line-height="115%"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15%"/>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16088f"/>
    </style:style>
    <style:style style:name="P13" style:family="paragraph" style:parent-style-name="Standard">
      <style:paragraph-properties fo:text-align="center" style:justify-single-word="false"/>
      <style:text-properties officeooo:paragraph-rsid="00179af3"/>
    </style:style>
    <style:style style:name="P14" style:family="paragraph" style:parent-style-name="Standard">
      <style:paragraph-properties fo:text-align="center" style:justify-single-word="false"/>
      <style:text-properties officeooo:paragraph-rsid="001a5e15"/>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style:font-size-asian="12pt" style:language-asian="en" style:country-asian="US" style:font-name-complex="Times New Roman" style:font-size-complex="12pt"/>
    </style:style>
    <style:style style:name="P18" style:family="paragraph" style:parent-style-name="Standard">
      <style:paragraph-properties fo:text-align="center" style:justify-single-word="false"/>
      <style:text-properties style:font-name="Times New Roman" fo:font-size="12pt" style:font-size-asian="12pt" style:language-asian="en" style:country-asian="US" style:font-name-complex="Times New Roman" style:font-size-complex="12pt"/>
    </style:style>
    <style:style style:name="P19" style:family="paragraph" style:parent-style-name="Standard">
      <style:paragraph-properties fo:text-align="center" style:justify-single-word="false"/>
      <style:text-properties style:font-name="Times New Roman" fo:font-size="12pt" officeooo:rsid="00183b81" officeooo:paragraph-rsid="00183b81" style:font-size-asian="12pt" style:language-asian="en" style:country-asian="US" style:font-name-complex="Times New Roman" style:font-size-complex="12pt"/>
    </style:style>
    <style:style style:name="P20" style:family="paragraph" style:parent-style-name="Standard">
      <style:paragraph-properties fo:line-height="100%">
        <style:tab-stops>
          <style:tab-stop style:position="2.196cm"/>
        </style:tab-stops>
      </style:paragraph-properties>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text-align="center" style:justify-single-word="false"/>
      <style:text-properties fo:color="#010202" style:font-name="Times New Roman" fo:font-size="12pt" fo:font-weight="bold" style:font-name-asian="Calibri" style:font-size-asian="12pt" style:font-weight-asian="bold" style:font-name-complex="Times New Roman"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4.577cm"/>
        </style:tab-stops>
      </style:paragraph-properties>
    </style:style>
    <style:style style:name="P25" style:family="paragraph" style:parent-style-name="Standard">
      <style:paragraph-properties fo:text-align="center" style:justify-single-word="false"/>
      <style:text-properties officeooo:rsid="0016088f" officeooo:paragraph-rsid="0016088f"/>
    </style:style>
    <style:style style:name="P26" style:family="paragraph" style:parent-style-name="Standard">
      <style:paragraph-properties fo:text-align="center" style:justify-single-word="false"/>
      <style:text-properties officeooo:rsid="00183b81" officeooo:paragraph-rsid="00183b81"/>
    </style:style>
    <style:style style:name="P27" style:family="paragraph" style:parent-style-name="Standard">
      <style:paragraph-properties fo:text-align="center" style:justify-single-word="false"/>
      <style:text-properties officeooo:rsid="00179af3" officeooo:paragraph-rsid="00179af3"/>
    </style:style>
    <style:style style:name="P28" style:family="paragraph" style:parent-style-name="Standard">
      <style:paragraph-properties fo:margin-left="15.323cm" fo:margin-right="0cm" fo:text-align="center" style:justify-single-word="false" fo:text-indent="0cm" style:auto-text-indent="false"/>
      <style:text-properties fo:font-size="12pt" fo:font-weight="bold" style:font-size-asian="12pt" style:font-weight-asian="bold" style:font-size-complex="12pt"/>
    </style:style>
    <style:style style:name="P29" style:family="paragraph" style:parent-style-name="Standard">
      <style:paragraph-properties fo:margin-left="15.323cm" fo:margin-right="0cm" fo:text-align="center" style:justify-single-word="false" fo:text-indent="0cm" style:auto-text-indent="false"/>
      <style:text-properties fo:font-size="8pt" fo:font-weight="bold" style:font-size-asian="8pt" style:font-weight-asian="bold" style:font-size-complex="8pt"/>
    </style:style>
    <style:style style:name="P30" style:family="paragraph" style:parent-style-name="Standard">
      <style:paragraph-properties fo:margin-left="15.323cm" fo:margin-right="0cm" fo:text-align="center" style:justify-single-word="false" fo:text-indent="0cm" style:auto-text-indent="false"/>
      <style:text-properties fo:font-size="8pt" style:font-size-asian="8pt" style:font-size-complex="8pt"/>
    </style:style>
    <style:style style:name="P31" style:family="paragraph" style:parent-style-name="Standard">
      <style:paragraph-properties fo:margin-top="0cm" fo:margin-bottom="0cm" loext:contextual-spacing="false"/>
    </style:style>
    <style:style style:name="P32" style:family="paragraph" style:parent-style-name="Standard">
      <style:paragraph-properties fo:margin-top="0cm" fo:margin-bottom="0cm" loext:contextual-spacing="false" fo:line-height="100%" fo:text-align="justify" style:justify-single-word="false"/>
    </style:style>
    <style:style style:name="P33" style:family="paragraph" style:parent-style-name="Standard">
      <style:paragraph-properties fo:margin-top="0cm" fo:margin-bottom="0cm" loext:contextual-spacing="false" fo:line-height="100%" fo:text-align="justify" style:justify-single-word="false" style:snap-to-layout-grid="false"/>
    </style:style>
    <style:style style:name="P34" style:family="paragraph" style:parent-style-name="Standard">
      <style:paragraph-properties fo:margin-top="0cm" fo:margin-bottom="0cm" loext:contextual-spacing="false" fo:line-height="100%" fo:text-align="center" style:justify-single-word="false"/>
    </style:style>
    <style:style style:name="P35" style:family="paragraph" style:parent-style-name="Standard">
      <style:paragraph-properties fo:margin-top="0cm" fo:margin-bottom="0cm" loext:contextual-spacing="false" fo:line-height="100%" fo:text-align="center" style:justify-single-word="false" style:snap-to-layout-grid="false"/>
    </style:style>
    <style:style style:name="P36" style:family="paragraph" style:parent-style-name="Standard">
      <style:paragraph-properties fo:margin-top="0cm" fo:margin-bottom="0cm" loext:contextual-spacing="false" fo:line-height="100%"/>
      <style:text-properties fo:font-size="12pt" style:font-size-asian="12pt"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38" style:family="paragraph" style:parent-style-name="Standard">
      <style:paragraph-properties fo:margin-top="0cm" fo:margin-bottom="0cm" loext:contextual-spacing="false" fo:line-height="100%" fo:text-align="justify" style:justify-single-word="false" style:snap-to-layout-grid="false"/>
      <style:text-properties fo:font-size="12pt" style:font-size-asian="12pt" style:font-size-complex="12pt"/>
    </style:style>
    <style:style style:name="P39" style:family="paragraph" style:parent-style-name="Standard">
      <style:paragraph-properties fo:margin-top="0cm" fo:margin-bottom="0cm" loext:contextual-spacing="false" fo:line-height="100%" fo:text-align="center" style:justify-single-word="false"/>
      <style:text-properties fo:font-size="12pt" style:font-size-asian="12pt"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fo:font-size="12pt" fo:language="en" fo:country="US" style:font-size-asian="12pt" style:font-size-complex="12pt"/>
    </style:style>
    <style:style style:name="P41" style:family="paragraph" style:parent-style-name="Standard">
      <style:paragraph-properties fo:margin-top="0cm" fo:margin-bottom="0cm" loext:contextual-spacing="false" fo:line-height="100%" fo:text-align="end" style:justify-single-word="false"/>
      <style:text-properties style:font-name="Times New Roman" fo:font-size="12pt" style:font-name-asian="Times New Roman" style:font-size-asian="12pt" style:font-name-complex="Times New Roman" style:font-size-complex="12pt"/>
    </style:style>
    <style:style style:name="P42" style:family="paragraph" style:parent-style-name="Standard">
      <style:paragraph-properties fo:margin-top="0cm" fo:margin-bottom="0cm" loext:contextual-spacing="false" fo:line-height="100%" fo:text-align="end" style:justify-single-word="false"/>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P43" style:family="paragraph" style:parent-style-name="Standard">
      <style:paragraph-properties fo:margin-top="0cm" fo:margin-bottom="0cm" loext:contextual-spacing="false"/>
      <style:text-properties style:font-name="Times New Roman" fo:font-size="12pt" style:font-size-asian="12pt" style:language-asian="en" style:country-asian="US" style:font-name-complex="Times New Roman" style:font-size-complex="12pt"/>
    </style:style>
    <style:style style:name="P44" style:family="paragraph" style:parent-style-name="Standard">
      <style:paragraph-properties fo:margin-top="0cm" fo:margin-bottom="0cm" loext:contextual-spacing="false" style:snap-to-layout-grid="false"/>
      <style:text-properties style:font-name="Times New Roman" fo:font-size="12pt" style:font-size-asian="12pt" style:language-asian="en" style:country-asian="US" style:font-name-complex="Times New Roman" style:font-size-complex="12pt"/>
    </style:style>
    <style:style style:name="P45" style:family="paragraph" style:parent-style-name="Standard">
      <style:paragraph-properties fo:margin-top="0cm" fo:margin-bottom="0cm" loext:contextual-spacing="false" fo:text-align="justify" style:justify-single-word="false" style:snap-to-layout-grid="false"/>
      <style:text-properties style:font-name="Times New Roman" fo:font-size="12pt" style:font-size-asian="12pt" style:language-asian="en" style:country-asian="US" style:font-name-complex="Times New Roman" style:font-size-complex="12pt"/>
    </style:style>
    <style:style style:name="P46" style:family="paragraph" style:parent-style-name="Standard">
      <style:paragraph-properties fo:margin-top="0cm" fo:margin-bottom="0cm" loext:contextual-spacing="false" fo:text-align="center" style:justify-single-word="false" style:snap-to-layout-grid="false"/>
      <style:text-properties style:font-name="Times New Roman" fo:font-size="12pt" style:font-size-asian="12pt" style:language-asian="en" style:country-asian="US" style:font-name-complex="Times New Roman" style:font-size-complex="12pt"/>
    </style:style>
    <style:style style:name="P47"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50" style:family="paragraph" style:parent-style-name="Standard">
      <style:paragraph-properties fo:margin-top="0cm" fo:margin-bottom="0cm" loext:contextual-spacing="false"/>
      <style:text-properties style:font-name="Times New Roman" fo:font-size="12pt" style:font-name-asian="Calibri" style:font-size-asian="12pt" style:language-asian="en" style:country-asian="US" style:font-name-complex="Times New Roman" style:font-size-complex="12pt"/>
    </style:style>
    <style:style style:name="P51" style:family="paragraph" style:parent-style-name="Standard">
      <style:paragraph-properties fo:margin-top="0cm" fo:margin-bottom="0cm" loext:contextual-spacing="false" style:snap-to-layout-grid="false"/>
      <style:text-properties style:font-name="Times New Roman" fo:font-size="12pt" style:font-name-asian="Calibri" style:font-size-asian="12pt" style:language-asian="en" style:country-asian="US" style:font-name-complex="Times New Roman" style:font-size-complex="12pt"/>
    </style:style>
    <style:style style:name="P52" style:family="paragraph" style:parent-style-name="Standard">
      <style:paragraph-properties fo:margin-top="0cm" fo:margin-bottom="0cm" loext:contextual-spacing="false" fo:text-align="center" style:justify-single-word="false" style:snap-to-layout-grid="false"/>
    </style:style>
    <style:style style:name="P53"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 style:font-size-complex="12pt"/>
    </style:style>
    <style:style style:name="P54"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12pt" style:font-size-asian="12pt" style:font-name-complex="Times New Roman" style:font-size-complex="12pt"/>
    </style:style>
    <style:style style:name="P55" style:family="paragraph" style:parent-style-name="Standard">
      <style:paragraph-properties fo:margin-top="0cm" fo:margin-bottom="0cm" loext:contextual-spacing="true" fo:line-height="100%" fo:text-align="center" style:justify-single-word="false" fo:orphans="0" fo:widows="0"/>
      <style:text-properties fo:color="#010202" style:font-name="Times New Roman" fo:font-size="12pt" fo:font-weight="bold" style:font-name-asian="Times New Roman" style:font-size-asian="12pt" style:language-asian="ru" style:country-asian="RU" style:font-weight-asian="bold" style:font-name-complex="Times New Roman"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57" style:family="paragraph" style:parent-style-name="Standard">
      <style:paragraph-properties fo:margin-left="0cm" fo:margin-right="0cm" fo:margin-top="0cm" fo:margin-bottom="0cm" loext:contextual-spacing="false" fo:line-height="100%" fo:text-indent="1cm" style:auto-text-indent="false"/>
      <style:text-properties fo:color="#000000" style:font-name="Times New Roman" fo:font-size="12pt" style:font-name-asian="Times New Roman" style:font-size-asian="12pt" style:language-asian="ru" style:country-asian="RU" style:font-name-complex="Times New Roman" style:font-size-complex="12pt"/>
    </style:style>
    <style:style style:name="P58" style:family="paragraph" style:parent-style-name="Standard">
      <style:paragraph-properties fo:margin-left="0cm" fo:margin-right="0.035cm" fo:margin-top="0cm" fo:margin-bottom="0cm" loext:contextual-spacing="false" fo:line-height="100%" fo:text-align="justify" style:justify-single-word="false" fo:text-indent="1cm" style:auto-text-indent="false">
        <style:tab-stops>
          <style:tab-stop style:position="1.847cm"/>
        </style:tab-stops>
      </style:paragraph-properties>
    </style:style>
    <style:style style:name="P5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Times New Roman" fo:font-size="12pt" fo:letter-spacing="0.011cm" fo:font-weight="normal" style:font-name-asian="Calibri" style:font-size-asian="12pt" style:font-weight-asian="normal" style:font-name-complex="Times New Roman" style:font-size-complex="12pt" style:font-weight-complex="normal"/>
    </style:style>
    <style:style style:name="P60" style:family="paragraph" style:parent-style-name="Основной_20_текст_20_с_20_отступом_20_2">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61" style:family="paragraph" style:parent-style-name="Text_20_body">
      <style:paragraph-properties fo:margin-left="0cm" fo:margin-right="0cm" fo:text-indent="0cm" style:auto-text-indent="false"/>
      <style:text-properties fo:font-size="12pt" style:font-size-asian="12pt" style:font-size-complex="12pt"/>
    </style:style>
    <style:style style:name="P62" style:family="paragraph" style:parent-style-name="Standard">
      <style:paragraph-properties fo:margin-left="0cm" fo:margin-right="0cm" fo:text-align="justify" style:justify-single-word="false" fo:text-indent="1.058cm" style:auto-text-indent="false"/>
    </style:style>
    <style:style style:name="P63" style:family="paragraph" style:parent-style-name="Standard">
      <style:paragraph-properties fo:margin-left="0cm" fo:margin-right="0cm" fo:text-indent="1.058cm" style:auto-text-indent="false"/>
      <style:text-properties fo:font-size="12pt" style:font-size-asian="12pt" style:font-size-complex="12pt"/>
    </style:style>
    <style:style style:name="P64" style:family="paragraph" style:parent-style-name="Standard">
      <style:paragraph-properties fo:margin-left="0cm" fo:margin-right="0cm" fo:text-align="justify" style:justify-single-word="false" fo:text-indent="1.058cm" style:auto-text-indent="false"/>
      <style:text-properties fo:font-size="12pt" style:font-size-asian="12pt" style:font-size-complex="12pt"/>
    </style:style>
    <style:style style:name="P65" style:family="paragraph" style:parent-style-name="Standard">
      <style:paragraph-properties fo:margin-left="0cm" fo:margin-right="0cm" fo:text-indent="1.058cm" style:auto-text-indent="false"/>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P66" style:family="paragraph" style:parent-style-name="Основной_20_1_20_см">
      <style:paragraph-properties fo:margin-left="0cm" fo:margin-right="0cm" fo:text-indent="1.058cm" style:auto-text-indent="false"/>
    </style:style>
    <style:style style:name="P67"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68" style:family="paragraph" style:parent-style-name="Text_20_body">
      <style:paragraph-properties fo:text-align="center" style:justify-single-word="false"/>
      <style:text-properties fo:font-size="8pt" fo:font-weight="bold" style:font-size-asian="8pt" style:font-weight-asian="bold" style:font-size-complex="8pt"/>
    </style:style>
    <style:style style:name="P69" style:family="paragraph" style:parent-style-name="Text_20_body">
      <style:paragraph-properties>
        <style:tab-stops>
          <style:tab-stop style:position="26.388cm"/>
          <style:tab-stop style:position="26.952cm"/>
        </style:tab-stops>
      </style:paragraph-properties>
      <style:text-properties fo:font-size="8pt" fo:font-weight="bold" style:font-name-asian="Liberation Serif1" style:font-size-asian="8pt" style:font-weight-asian="bold" style:font-name-complex="Liberation Serif1" style:font-size-complex="8pt"/>
    </style:style>
    <style:style style:name="P70" style:family="paragraph" style:parent-style-name="Text_20_body">
      <style:paragraph-properties fo:margin-left="0.635cm" fo:margin-right="0cm" fo:text-align="center" style:justify-single-word="false" fo:text-indent="0cm" style:auto-text-indent="false"/>
      <style:text-properties fo:font-size="12pt" style:font-size-asian="12pt" style:font-size-complex="12pt"/>
    </style:style>
    <style:style style:name="P71" style:family="paragraph" style:parent-style-name="Text_20_body">
      <style:paragraph-properties fo:margin-left="0.635cm" fo:margin-right="0cm" fo:text-align="center" style:justify-single-word="false" fo:text-indent="0cm" style:auto-text-indent="false"/>
    </style:style>
    <style:style style:name="P72" style:family="paragraph" style:parent-style-name="Text_20_body">
      <style:paragraph-properties fo:margin-left="0.635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73" style:family="paragraph" style:parent-style-name="Text_20_body">
      <style:paragraph-properties fo:margin-top="0cm" fo:margin-bottom="0.247cm" loext:contextual-spacing="false" fo:text-align="start" style:justify-single-word="false"/>
      <style:text-properties fo:color="#000000" fo:font-size="12pt" style:font-size-asian="12pt" style:font-size-complex="12pt"/>
    </style:style>
    <style:style style:name="P74" style:family="paragraph" style:parent-style-name="Table_20_Contents">
      <style:text-properties fo:font-size="12pt" style:font-size-asian="12pt" style:font-size-complex="12pt"/>
    </style:style>
    <style:style style:name="P75" style:family="paragraph" style:parent-style-name="Абзац_20_списка">
      <style:text-properties style:font-name="Times New Roman" fo:font-size="16pt" fo:font-weight="normal" style:font-size-asian="16pt" style:font-weight-asian="normal" style:font-name-complex="Times New Roman" style:font-size-complex="16pt" style:font-weight-complex="normal"/>
    </style:style>
    <style:style style:name="P76" style:family="paragraph" style:parent-style-name="Абзац_20_списка">
      <style:text-properties style:font-name="Times New Roman" fo:font-size="16pt" fo:font-weight="normal" officeooo:rsid="001b8079" officeooo:paragraph-rsid="001b8079" style:font-size-asian="16pt" style:font-weight-asian="normal" style:font-name-complex="Times New Roman" style:font-size-complex="16pt" style:font-weight-complex="normal"/>
    </style:style>
    <style:style style:name="P77" style:family="paragraph" style:parent-style-name="Абзац_20_списка">
      <style:text-properties style:font-name="Times New Roman" fo:font-size="16pt" fo:font-weight="normal" officeooo:rsid="001b8079" officeooo:paragraph-rsid="001be2b5" style:font-size-asian="16pt" style:font-weight-asian="normal" style:font-name-complex="Times New Roman" style:font-size-complex="16pt" style:font-weight-complex="normal"/>
    </style:style>
    <style:style style:name="P78" style:family="paragraph" style:parent-style-name="Абзац_20_списка">
      <style:text-properties style:font-name="Times New Roman" fo:font-size="16pt" fo:font-weight="normal" officeooo:rsid="001c4082" officeooo:paragraph-rsid="001c4082" style:font-size-asian="16pt" style:font-weight-asian="normal" style:font-name-complex="Times New Roman" style:font-size-complex="16pt" style:font-weight-complex="normal"/>
    </style:style>
    <style:style style:name="P79" style:family="paragraph" style:parent-style-name="Абзац_20_списка">
      <style:text-properties style:font-name="Times New Roman" fo:font-size="16pt" fo:font-weight="normal" officeooo:rsid="001cadb7" officeooo:paragraph-rsid="001cadb7" style:font-size-asian="16pt" style:font-weight-asian="normal" style:font-name-complex="Times New Roman" style:font-size-complex="16pt" style:font-weight-complex="normal"/>
    </style:style>
    <style:style style:name="P80" style:family="paragraph" style:parent-style-name="Абзац_20_списка">
      <style:text-properties style:font-name="Times New Roman" fo:font-size="16pt" fo:font-weight="normal" officeooo:rsid="001ea3c3" officeooo:paragraph-rsid="001ea3c3" style:font-size-asian="16pt" style:font-weight-asian="normal" style:font-name-complex="Times New Roman" style:font-size-complex="16pt" style:font-weight-complex="normal"/>
    </style:style>
    <style:style style:name="P81" style:family="paragraph" style:parent-style-name="Standard" style:list-style-name="WW8Num2">
      <style:paragraph-properties fo:text-align="justify" style:justify-single-word="false"/>
      <style:text-properties fo:font-size="12pt" fo:font-weight="normal" style:font-size-asian="12pt" style:font-weight-asian="normal" style:font-size-complex="12pt" style:font-weight-complex="normal"/>
    </style:style>
    <style:style style:name="P82" style:family="paragraph" style:parent-style-name="Standard" style:list-style-name="WW8Num1">
      <style:paragraph-properties fo:margin-top="0cm" fo:margin-bottom="0cm" loext:contextual-spacing="false" fo:line-height="100%" fo:text-align="center" style:justify-single-word="false" fo:orphans="0" fo:widows="0"/>
      <style:text-properties style:font-name="Times New Roman" fo:font-size="12pt" fo:letter-spacing="0.011cm" fo:font-weight="bold" style:font-name-asian="Calibri" style:font-size-asian="12pt" style:font-weight-asian="bold" style:font-name-complex="Times New Roman" style:font-size-complex="12pt"/>
    </style:style>
    <style:style style:name="P83" style:family="paragraph" style:parent-style-name="Text_20_body" style:master-page-name="Standard">
      <style:paragraph-properties fo:text-align="center" style:justify-single-word="false" style:page-number="auto"/>
      <style:text-properties fo:font-size="14pt" fo:font-weight="bold" style:font-size-asian="14pt" style:font-weight-asian="bold" style:font-size-complex="14pt"/>
    </style:style>
    <style:style style:name="P84" style:family="paragraph" style:parent-style-name="Text_20_body" style:list-style-name="WW8Num2"/>
    <style:style style:name="P85" style:family="paragraph" style:parent-style-name="Text_20_body" style:list-style-name="WW8Num2">
      <style:text-properties fo:font-size="12pt" style:font-size-asian="12pt" style:font-size-complex="12pt"/>
    </style:style>
    <style:style style:name="P86" style:family="paragraph" style:parent-style-name="Text_20_body" style:list-style-name="WW8Num2">
      <style:text-properties fo:font-size="12pt" fo:font-weight="normal" style:font-size-asian="12pt" style:font-weight-asian="normal" style:font-size-complex="12pt" style:font-weight-complex="normal"/>
    </style:style>
    <style:style style:name="P87" style:family="paragraph" style:parent-style-name="Text_20_body" style:list-style-name="WW8Num2">
      <style:text-properties style:font-name="Times New Roman" fo:font-size="12pt" style:font-name-asian="Times New Roman" style:font-size-asian="12pt" style:language-asian="ru" style:country-asian="RU" style:font-name-complex="Times New Roman" style:font-size-complex="12pt"/>
    </style:style>
    <style:style style:name="P88" style:family="paragraph" style:parent-style-name="Text_20_body" style:list-style-name="WW8Num2">
      <style:paragraph-properties fo:margin-top="0cm" fo:margin-bottom="0cm" loext:contextual-spacing="false"/>
      <style:text-properties fo:font-size="12pt" style:font-size-asian="12pt" style:font-size-complex="12pt"/>
    </style:style>
    <style:style style:name="P89" style:family="paragraph" style:parent-style-name="Text_20_body" style:master-page-name="Преобразование_20_1">
      <style:paragraph-properties fo:text-align="center" style:justify-single-word="false" style:page-number="auto"/>
      <style:text-properties fo:font-size="12pt" style:font-size-asian="12pt" style:font-size-complex="12pt"/>
    </style:style>
    <style:style style:name="P90" style:family="paragraph" style:parent-style-name="Абзац_20_списка">
      <style:text-properties style:font-name="Times New Roman" fo:font-size="16pt" fo:font-weight="normal" officeooo:rsid="001f9fa5" officeooo:paragraph-rsid="001f9fa5" style:font-size-asian="16pt" style:font-weight-asian="normal" style:font-name-complex="Times New Roman" style:font-size-complex="16pt" style:font-weight-complex="normal"/>
    </style:style>
    <style:style style:name="P91" style:family="paragraph" style:parent-style-name="Абзац_20_списка">
      <style:text-properties style:font-name="Times New Roman" fo:font-size="16pt" fo:font-weight="normal" officeooo:rsid="00207f92" officeooo:paragraph-rsid="00207f92" style:font-size-asian="16pt" style:font-weight-asian="normal" style:font-name-complex="Times New Roman" style:font-size-complex="16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4dfa5" style:font-size-asian="14pt" style:font-weight-asian="bold" style:font-size-complex="14pt"/>
    </style:style>
    <style:style style:name="T3" style:family="text">
      <style:text-properties fo:font-size="14pt" fo:font-weight="bold" style:font-name-asian="Liberation Serif1" style:font-size-asian="14pt" style:font-weight-asian="bold" style:font-name-complex="Liberation Serif1" style:font-size-complex="14pt"/>
    </style:style>
    <style:style style:name="T4" style:family="text">
      <style:text-properties fo:font-size="12pt" style:font-size-asian="12pt" style:font-size-complex="12pt"/>
    </style:style>
    <style:style style:name="T5" style:family="text">
      <style:text-properties fo:font-size="12pt" style:font-name-asian="Liberation Serif1" style:font-size-asian="12pt" style:font-name-complex="Liberation Serif1"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name-asian="Liberation Serif1" style:font-size-asian="12pt" style:font-weight-asian="bold" style:font-name-complex="Liberation Serif1"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style:font-name-asian="Liberation Serif1" style:font-size-asian="12pt" style:font-weight-asian="normal" style:font-name-complex="Liberation Serif1" style:font-size-complex="12pt" style:font-weight-complex="normal"/>
    </style:style>
    <style:style style:name="T10" style:family="text">
      <style:text-properties fo:font-size="12pt" fo:language="en" fo:country="US" style:font-size-asian="12pt" style:font-size-complex="12pt"/>
    </style:style>
    <style:style style:name="T11" style:family="text">
      <style:text-properties fo:font-size="12pt" fo:language="en" fo:country="US" fo:font-weight="normal" style:font-size-asian="12pt" style:font-weight-asian="normal" style:font-size-complex="12pt" style:font-weight-complex="normal"/>
    </style:style>
    <style:style style:name="T12" style:family="text">
      <style:text-properties style:font-name-asian="Liberation Serif1" style:font-name-complex="Liberation Serif1"/>
    </style:style>
    <style:style style:name="T13" style:family="text">
      <style:text-properties officeooo:rsid="0014dfa5" style:font-name-asian="Liberation Serif1" style:font-name-complex="Liberation Serif1"/>
    </style:style>
    <style:style style:name="T14" style:family="text">
      <style:text-properties fo:font-size="8pt" fo:font-weight="bold" style:font-name-asian="Liberation Serif1" style:font-size-asian="8pt" style:font-weight-asian="bold" style:font-name-complex="Liberation Serif1" style:font-size-complex="8pt"/>
    </style:style>
    <style:style style:name="T15" style:family="text">
      <style:text-properties style:font-name="Times New Roman" fo:font-size="12pt" style:font-name-asian="Times New Roman" style:font-size-asian="12pt" style:font-name-complex="Times New Roman" style:font-size-complex="12pt"/>
    </style:style>
    <style:style style:name="T16" style:family="text">
      <style:text-properties style:font-name="Times New Roman" fo:font-size="12pt" style:font-name-asian="Times New Roman" style:font-size-asian="12pt" style:language-asian="ru" style:country-asian="RU" style:font-name-complex="Times New Roman" style:font-size-complex="12pt"/>
    </style:style>
    <style:style style:name="T17" style:family="text">
      <style:text-properties style:font-name="Times New Roman" fo:font-size="12pt" style:font-name-asian="Times New Roman" style:font-size-asian="12pt" style:language-asian="en" style:country-asian="US" style:font-name-complex="Times New Roman" style:font-size-complex="12pt"/>
    </style:style>
    <style:style style:name="T18" style:family="text">
      <style:text-properties style:font-name="Times New Roman" fo:font-size="12pt" officeooo:rsid="001b7eef" style:font-name-asian="Times New Roman" style:font-size-asian="12pt" style:language-asian="en" style:country-asian="US"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1" style:family="text">
      <style:text-properties style:font-name="Times New Roman" fo:font-size="12pt" fo:language="ru" fo:country="RU" style:font-name-asian="Times New Roman" style:font-size-asian="12pt" style:language-asian="ru" style:country-asian="RU" style:font-name-complex="Times New Roman" style:font-size-complex="12pt"/>
    </style:style>
    <style:style style:name="T22" style:family="text">
      <style:text-properties style:font-name="Times New Roman" fo:font-size="12pt" fo:letter-spacing="0.011cm" fo:font-weight="bold" style:font-name-asian="Calibri" style:font-size-asian="12pt" style:font-weight-asian="bold" style:font-name-complex="Times New Roman" style:font-size-complex="12pt"/>
    </style:style>
    <style:style style:name="T23" style:family="text">
      <style:text-properties style:font-name="Times New Roman" fo:font-size="12pt" fo:letter-spacing="0.011cm" fo:font-weight="bold" style:font-name-asian="Times New Roman" style:font-size-asian="12pt" style:language-asian="ru" style:country-asian="RU" style:font-weight-asian="bold" style:font-name-complex="Times New Roman" style:font-size-complex="12pt"/>
    </style:style>
    <style:style style:name="T24" style:family="text">
      <style:text-properties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T25" style:family="text">
      <style:text-properties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26" style:family="text">
      <style:text-properties style:font-name="Times New Roman" fo:font-size="12pt" style:font-size-asian="12pt" style:language-asian="en" style:country-asian="US" style:font-name-complex="Times New Roman" style:font-size-complex="12pt"/>
    </style:style>
    <style:style style:name="T27" style:family="text">
      <style:text-properties style:font-name="Times New Roman" fo:font-size="12pt" officeooo:rsid="0016088f" style:font-size-asian="12pt" style:language-asian="en" style:country-asian="US" style:font-name-complex="Times New Roman" style:font-size-complex="12pt"/>
    </style:style>
    <style:style style:name="T28" style:family="text">
      <style:text-properties style:font-name="Times New Roman" fo:font-size="12pt" officeooo:rsid="00197656" style:font-size-asian="12pt" style:language-asian="en" style:country-asian="US" style:font-name-complex="Times New Roman" style:font-size-complex="12pt"/>
    </style:style>
    <style:style style:name="T29" style:family="text">
      <style:text-properties style:font-name="Times New Roman" fo:font-size="12pt" officeooo:rsid="001a5e15" style:font-size-asian="12pt" style:language-asian="en" style:country-asian="US" style:font-name-complex="Times New Roman" style:font-size-complex="12pt"/>
    </style:style>
    <style:style style:name="T30" style:family="text">
      <style:text-properties style:font-name="Times New Roman" fo:font-size="12pt" officeooo:rsid="001af59c" style:font-size-asian="12pt" style:language-asian="en" style:country-asian="US" style:font-name-complex="Times New Roman" style:font-size-complex="12pt"/>
    </style:style>
    <style:style style:name="T31" style:family="text">
      <style:text-properties style:font-name="Times New Roman" fo:font-size="12pt" officeooo:rsid="001b7eef" style:font-size-asian="12pt" style:language-asian="en" style:country-asian="US" style:font-name-complex="Times New Roman" style:font-size-complex="12pt"/>
    </style:style>
    <style:style style:name="T32" style:family="text">
      <style:text-properties style:font-name="Times New Roman" fo:font-size="12pt" style:font-size-asian="12pt" style:font-name-complex="Times New Roman" style:font-size-complex="12pt"/>
    </style:style>
    <style:style style:name="T33" style:family="text">
      <style:text-properties style:font-name="Times New Roman" fo:font-size="12pt" style:font-name-asian="Calibri" style:font-size-asian="12pt" style:language-asian="en" style:country-asian="US" style:font-name-complex="Times New Roman" style:font-size-complex="12pt"/>
    </style:style>
    <style:style style:name="T34" style:family="text">
      <style:text-properties fo:color="#000000"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35" style:family="text">
      <style:text-properties fo:color="#000000" style:font-name="Times New Roman" fo:font-size="12pt" style:font-size-asian="12pt" style:font-name-complex="Times New Roman" style:font-size-complex="12pt"/>
    </style:style>
    <style:style style:name="T36" style:family="text">
      <style:text-properties fo:color="#ffffff" style:font-name="Times New Roman" fo:font-size="12pt" fo:font-weight="normal" style:font-name-asian="Times New Roman" style:font-size-asian="12pt" style:language-asian="ru" style:country-asian="RU" style:font-weight-asian="normal" style:font-name-complex="Times New Roman" style:font-size-complex="12pt" style:font-weight-complex="normal"/>
    </style:style>
    <style:style style:name="T37" style:family="text">
      <style:text-properties officeooo:rsid="0014dfa5"/>
    </style:style>
    <style:style style:name="T38" style:family="text">
      <style:text-properties officeooo:rsid="0016088f"/>
    </style:style>
    <style:style style:name="T39" style:family="text">
      <style:text-properties officeooo:rsid="00179af3"/>
    </style:style>
    <style:style style:name="T40" style:family="text">
      <style:text-properties officeooo:rsid="00183b81"/>
    </style:style>
    <style:style style:name="T41" style:family="text">
      <style:text-properties officeooo:rsid="00197656"/>
    </style:style>
    <style:style style:name="T42" style:family="text">
      <style:text-properties officeooo:rsid="001a5e15"/>
    </style:style>
    <style:style style:name="T43" style:family="text">
      <style:text-properties officeooo:rsid="001af59c"/>
    </style:style>
    <style:style style:name="T44" style:family="text">
      <style:text-properties officeooo:rsid="001b7eef"/>
    </style:style>
    <style:style style:name="T45" style:family="text">
      <style:text-properties officeooo:rsid="001b8079"/>
    </style:style>
    <style:style style:name="T46" style:family="text">
      <style:text-properties officeooo:rsid="001be2b5"/>
    </style:style>
    <style:style style:name="T47" style:family="text">
      <style:text-properties officeooo:rsid="001cadb7"/>
    </style:style>
    <style:style style:name="T48" style:family="text">
      <style:text-properties officeooo:rsid="001ea3c3"/>
    </style:style>
    <style:style style:name="T49" style:family="text">
      <style:text-properties officeooo:rsid="00207f92"/>
    </style:style>
    <style:style style:name="T50" style:family="text">
      <style:text-properties officeooo:rsid="0021a2d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Муниципальное бюджетное общеобразовательное учреждение «Средняя общеобразовательная школа № 132</text:p>
      <text:p text:style-name="P67">с углубленным изучением иностранных языков» Ново-Савиновского района города Казани Р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Table_20_Contents"><text:span text:style-name="T5"><text:s text:c="19"/></text:span><text:span text:style-name="T4">«Утверждено»</text:span></text:p>
            <text:p text:style-name="P74">Директор МБОУ </text:p>
            <text:p text:style-name="P74">«Школа №132 г.Казани</text:p>
            <text:p text:style-name="Table_20_Contents"><text:span text:style-name="T5"><text:s text:c="25"/></text:span><text:span text:style-name="T4">Осипова О.А.</text:span></text:p>
            <text:p text:style-name="P74">Приказ № 169-о от 29.08.2018г.</text:p>
          </table:table-cell>
          <table:table-cell table:style-name="Таблица1.A1" office:value-type="string">
            <text:p text:style-name="Table_20_Contents"><text:span text:style-name="T5"><text:s text:c="15"/></text:span><text:span text:style-name="T4">«Согласовано»</text:span></text:p>
            <text:p text:style-name="P74">Зам.директора поучебной работе</text:p>
            <text:p text:style-name="Table_20_Contents"><text:span text:style-name="T5"><text:s text:c="25"/></text:span><text:span text:style-name="T4">Фазлеева Р.Р.</text:span></text:p>
            <text:p text:style-name="P74"/>
            <text:p text:style-name="P74">«29 <text:s text:c="2"/>«08.2018г.</text:p>
          </table:table-cell>
          <table:table-cell table:style-name="Таблица1.C1" office:value-type="string">
            <text:p text:style-name="Table_20_Contents"><text:span text:style-name="T5"><text:s text:c="14"/></text:span><text:span text:style-name="T4">«Рассмотрено»</text:span></text:p>
            <text:p text:style-name="P74">на ШМО учителей музыки и ИЗО</text:p>
            <text:p text:style-name="P74">Протокол №1 от 29.08.2018г.</text:p>
            <text:p text:style-name="P74">Руководитель ШМО</text:p>
            <text:p text:style-name="Table_20_Contents"><text:span text:style-name="T5"><text:s text:c="25"/></text:span><text:span text:style-name="T4">Романова Л.В.</text:span></text:p>
          </table:table-cell>
        </table:table-row>
      </table:table>
      <text:p text:style-name="P69"><text:s text:c="79"/></text:p>
      <text:p text:style-name="P68"/>
      <text:p text:style-name="P68"/>
      <text:p text:style-name="P4"/>
      <text:p text:style-name="P4"/>
      <text:p text:style-name="P4"/>
      <text:p text:style-name="P8"/>
      <text:p text:style-name="P8"/>
      <text:p text:style-name="P10"><text:span text:style-name="T3"><text:s/></text:span><text:span text:style-name="T1">Рабочая программа</text:span></text:p>
      <text:p text:style-name="P10"><text:span text:style-name="T3"><text:s/></text:span><text:span text:style-name="T1">201</text:span><text:span text:style-name="T2">8</text:span><text:span text:style-name="T1">/201</text:span><text:span text:style-name="T2">9</text:span><text:span text:style-name="T1"> учебный год</text:span></text:p>
      <text:p text:style-name="P9"><text:span text:style-name="T3"><text:s text:c="27"/></text:span><text:span text:style-name="T1">Предмет - <text:s text:c="2"/>«Искусство» <text:s/>(Музыка)</text:span></text:p>
      <text:p text:style-name="P9"><text:span text:style-name="T3"><text:s text:c="24"/></text:span><text:span text:style-name="T1">на уровень основного общего образования</text:span></text:p>
      <text:p text:style-name="P9"><text:span text:style-name="T3"><text:s text:c="38"/></text:span><text:span text:style-name="T1">4 <text:s/>класс</text:span></text:p>
      <text:p text:style-name="P9"><text:span text:style-name="T3"><text:s text:c="16"/></text:span><text:span text:style-name="T1">(учителя высшей категории Тукмачеваой Л.Н.) </text:span></text:p>
      <text:p text:style-name="P28"/>
      <text:p text:style-name="P28"/>
      <text:p text:style-name="P28"/>
      <text:p text:style-name="P29"/>
      <text:p text:style-name="P30"/>
      <text:p text:style-name="P30"/>
      <text:p text:style-name="P30"/>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41">Рассмотрено на заседании</text:p>
      <text:p text:style-name="P41">педагогического совета.</text:p>
      <text:p text:style-name="P41">Протокол № <text:s/>1 <text:s/>от</text:p>
      <text:p text:style-name="P42">« 29» августа <text:s/>2018г</text:p>
      <text:p text:style-name="P7"/>
      <text:p text:style-name="P11"><text:soft-page-break/><text:span text:style-name="T14"><text:s text:c="6"/></text:span><text:span text:style-name="T19"><draw:frame draw:style-name="fr1" draw:name="Изображение1" text:anchor-type="as-char" svg:width="4.524cm" svg:height="4.665cm" draw:z-index="0"><draw:image xlink:href="Pictures/200000F4000069D500006CA0A437803B4BEBE2F0.wmf" xlink:type="simple" xlink:show="embed" xlink:actuate="onLoad"/></draw:frame></text:span></text:p>
      <text:p text:style-name="P11"/>
      <text:p text:style-name="P22">ПОЯСНИТЕЛЬНАЯ ЗАПИСКА</text:p>
      <text:p text:style-name="P22"/>
      <text:p text:style-name="P55"/>
      <text:p text:style-name="P3"><text:s text:c="8"/></text:p>
      <text:p text:style-name="P56">Рабочая программа по музыке составлена на основе:</text:p>
      <text:p text:style-name="P58"><text:span text:style-name="T16">- </text:span><text:span text:style-name="T21">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17.12.2010 № 1897; с изменениями от 31.12.2015 №1577</text:span></text:p>
      <text:p text:style-name="P57">- Основной образовательной программы основного общего образования МБОУ « Школа № 132» </text:p>
      <text:p text:style-name="P66"><text:span text:style-name="T34">- <text:s/>4-е издание авторской программы <text:s/>Кабалевского Д.Б. «Музыка» (Программы общеобразовательных <text:s text:c="2"/>учреждений. Музыка: 1-8 классы. – Москва: Просвещение, 2010год)</text:span><text:span text:style-name="T36">)</text:span></text:p>
      <text:list xml:id="list8415013538682541655" text:style-name="WW8Num1">
        <text:list-item>
          <text:p text:style-name="P82">2.<text:tab/></text:p>
        </text:list-item>
        <text:list-item>
          <text:p text:style-name="P82">Цели и задачи изучения Искусства (Музыка)</text:p>
        </text:list-item>
      </text:list>
      <text:p text:style-name="P59">Курс Искусства (Музыка) направлен на достижение следующей цели - выполнение требований стандарта, формирование всесторонне развитой личности. Для выполнения данной цели необходимо решить следующие задачи, обеспечивающие реализацию личностно-ориентированного, когнитивно-коммуникативного, деятельностного подходов к обучению музыки:</text:p>
      <text:p text:style-name="P15"><text:span text:style-name="T16">— </text:span><text:span text:style-name="T24">формирование музыкальной культуры как неотъемлемой части духовной культуры школьников <text:s/></text:span><text:span text:style-name="T16">наиболее полно отражает интересы современного общества в развитии духовного потенциала подрастающего поколения.</text:span></text:p>
      <text:p text:style-name="P16">: — воспитание интереса и любви к музыкальному искусству, художественного вкуса, чувства музыки <text:s/><text:line-break/>— основы музыкальной грамотности;</text:p>
      <text:p text:style-name="P16">–- развитие активного, прочувствованного и осознанного восприятия школьниками лучших образцов мировой музыкальной культуры прошлого и настоящего и накопление на его основе <text:s/>багажа музыкальных впечатлений, </text:p>
      <text:p text:style-name="P16">–-- интонационно-образного словаря, первоначальных знаний о музыке, </text:p>
      <text:p text:style-name="P16">–-опыта музицирования, хорового исполнительства, необходимых для ориентации ребенка в сложном мире.</text:p>
      <text:p text:style-name="P15"><text:span text:style-name="T23"><text:s text:c="34"/>3. </text:span><text:span text:style-name="T22">Место учебного предмета в решении общих целей и задач</text:span></text:p>
      <text:p text:style-name="P64"/>
      <text:p text:style-name="P15"><text:span text:style-name="T25">В соответствии с Базисным учебным планом в 4 классах на учебный предмет «Искусство»(Музыка) отводится 34 часов в год (из расчета 1 час в неделю).</text:span><text:span text:style-name="T20">. </text:span><text:span text:style-name="T16">Результаты освоения учебного предмета «Музыка»</text:span></text:p>
      <text:p text:style-name="P15"><text:span text:style-name="T23"><text:s text:c="37"/>4. </text:span><text:span text:style-name="T22">Содержание учебного предмета</text:span></text:p>
      <text:p text:style-name="Text_20_body"><text:span text:style-name="T16"><text:s text:c="3"/></text:span><text:span text:style-name="T20">Содержание учебного предмета </text:span><text:span text:style-name="T16">базируется на художественно-образном, нравственно-эстетическом постижении школьниками основных пластов мирового музыкального искусства: фольклора, духовной музыки, произведений композиторов-классиков (золотой фонд), сочинений современных композиторов. Приоритетным в данной программе является </text:span><text:soft-page-break/><text:span text:style-name="T16">введение ребенка в мир музыки через интонации, темы и образы русской музыкальной культуры — «от родного порога», по выражению народного художника России Б.М.Неменского. При этом произведения отечественного музыкального искусства рассматриваются в контексте мировой художественной культуры. Освоение образцов музыкального фольклора как синкретичного искусства разных народов мира (в котором находят отражение факты истории, отношение человека к родному краю, его природе, труду людей) предполагает изучение основных жанров фольклорных сочинений, народных обрядов, обычаев и традиций, изустных и письменных форм бытования музыки как истоков творчества композиторов-классиков. Включение в программу произведений духовной музыки базируется на культурологическом подходе, который дает возможность учащимся осваивать духовно-нравственные ценности как неотъемлемую часть мировой музыкальной культуры. Программа направлена на постижение закономерностей возникновения и развития музыкального искусства в его связях с жизнью, разнообразия форм его проявления и бытования в окружающем мире, специфики воздействия на духовный мир человека на основе проникновения в интонационно-временную природу музыки, ее жанрово-стилистические особенности. Через опыт общения с музыкой как «искусством интонируемого смысла» (Б.В.Асафьев), с конкретным музыкальным произведением у детей формируется опыт творческой деятельности и эмоционально-ценностного отношения к музыке и жизни; осваиваются основные сферы музыкального искусства, виды музыкальной деятельности (исполнение, сочинение, слушание), интонация как носитель образного смысла музыкального произведения, принципы развития музыки (повтор, вариационность, контраст), особенности формы музыкальных сочинений (одночастная, двухчастная, трехчастная, куплетная, рондо, вариации), жанры музыки (песня, танец, марш, сюита, опера, балет, симфония, инструментальный концерт, кантата, соната, оперетта, мюзикл и др.), основные средства музыкальной выразительности и своеобразие, специфика их преломления в музыкальной речи композитора в конкретном</text:span></text:p>
      <text:p text:style-name="Text_20_body"><text:span text:style-name="T9"><text:s text:c="9"/></text:span><text:span text:style-name="T8">6. Планируемые результаты освоения учебного предмета. Обучающиеся научатся:</text:span></text:p>
      <text:list xml:id="list6039559100147335883" text:style-name="WW8Num2">
        <text:list-item>
          <text:p text:style-name="P88">воспринимать музыку и размышлять о ней, открыто и эмоционально выражать своё отношение к искусству, проявлять эстетические и художественные предпочтения, позитивную самооценку, самоуважение, жизненный оптимизм;</text:p>
        </text:list-item>
        <text:list-item>
          <text:p text:style-name="P88">воплощать музыкальные образы при создании театрализованных и музыкально-пластических композиций, разучивании и исполнении вокально-хоровых произведений, игре на элементарных детских музыкальных инструментах;</text:p>
        </text:list-item>
        <text:list-item>
          <text:p text:style-name="P88">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text:p>
        </text:list-item>
        <text:list-item>
          <text:p text:style-name="P88">реализовать собственный творческий потенциал, применяя музыкальные знания и представления о музыкальном искусстве для выполнения учебных и художественно- практических задач;</text:p>
        </text:list-item>
        <text:list-item>
          <text:p text:style-name="P84"><text:span text:style-name="T4">понимать роль музыки в жизни человека,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 </text:span><text:span text:style-name="T16">музыкального </text:span><text:soft-page-break/><text:span text:style-name="T16">искусства.</text:span></text:p>
        </text:list-item>
        <text:list-item>
          <text:p text:style-name="P81">Личностные результаты:</text:p>
        </text:list-item>
        <text:list-item>
          <text:p text:style-name="P88">чувство гордости за свою Родину, российский народ и историю России, осознание своей этнической и национальной принадлежности</text:p>
        </text:list-item>
        <text:list-item>
          <text:p text:style-name="P88">целостный, социально ориентированный взгляд на мир в его органичном единстве и разнообразии природы, культур, народов и религий</text:p>
        </text:list-item>
        <text:list-item>
          <text:p text:style-name="P88">уважительное отношение к культуре других народов:</text:p>
        </text:list-item>
        <text:list-item>
          <text:p text:style-name="P88">эстетические потребности, ценности и чувства</text:p>
        </text:list-item>
        <text:list-item>
          <text:p text:style-name="P88">развиты мотивы учебной деятельности и сформирован личностный смысл учения; навыки сотрудничества с учителем и сверстниками.</text:p>
        </text:list-item>
        <text:list-item>
          <text:p text:style-name="P85">развиты этические чувства доброжелательности и эмоционально-нравственной отзывчивости, понимания и сопереживания чувствам других людей.</text:p>
        </text:list-item>
        <text:list-item>
          <text:p text:style-name="P86">Метапредметные результаты:</text:p>
        </text:list-item>
        <text:list-item>
          <text:p text:style-name="P88">способность принимать и сохранять цели и задачи учебной деятельности, поиска средств ее осуществления.</text:p>
        </text:list-item>
        <text:list-item>
          <text:p text:style-name="P88">умение планировать, контролировать и оценивать учебные действия в соответствии с поставленной задачей и условием ее реализации; определять наиболее эффективные способы достижения результата.</text:p>
        </text:list-item>
        <text:list-item>
          <text:p text:style-name="P88">освоены начальные формы познавательной и личностной рефлексии.</text:p>
        </text:list-item>
        <text:list-item>
          <text:p text:style-name="P88">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list-item>
        <text:list-item>
          <text:p text:style-name="P88">овладение логическими действиями сравнения, анализа, синтеза, обобщения, установления аналогий</text:p>
        </text:list-item>
        <text:list-item>
          <text:p text:style-name="P85">умение осуществлять информационную, познавательную и практическую деятельность с использованием различных средств информации и коммуникации</text:p>
        </text:list-item>
        <text:list-item>
          <text:p text:style-name="P86">Предметные результаты </text:p>
        </text:list-item>
        <text:list-item>
          <text:p text:style-name="P84"><text:span text:style-name="T8">В результате изучения музыки на ступени основного общего образования у обучающихся будут сформированы</text:span><text:span text:style-name="T6">: </text:span></text:p>
        </text:list-item>
        <text:list-item>
          <text:p text:style-name="P88">основы музыкальной культуры через эмоциональное активное восприятие, развитый художественный вкус, интерес к музыкальному искусству и музыкальной деятельности; </text:p>
        </text:list-item>
        <text:list-item>
          <text:p text:style-name="P88">воспитаны нравственные и эстетические чувства: любовь к Родине, гордость за достижения отечественного и мирового музыкального искусства, уважение к истории и духовным традициям России, музыкальной культуре её народов; </text:p>
        </text:list-item>
        <text:list-item>
          <text:p text:style-name="P87">начнут развиваться образное и ассоциативное мышление и воображение, музыкальная память и слух, певческий голос, учебно-творческие способности в различных видах музыкальной деятельности.<text:line-break/><text:soft-page-break/></text:p>
        </text:list-item>
      </text:list>
      <text:p text:style-name="P61"/>
      <text:p text:style-name="P65"><text:s/>7.Учебно— тематический план по предмету В соответствии с Базисным учебным планом в 4 классах на учебный предмет «Искусство»(Музыка) отводится 34 часа в год (из расчета 1 час в неделю).</text:p>
      <text:p text:style-name="P6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4">1 четверть</text:p>
          </table:table-cell>
          <table:table-cell table:style-name="Таблица2.A1" office:value-type="string">
            <text:p text:style-name="P74">Музыка моего народа. Русский фольклор</text:p>
          </table:table-cell>
          <table:table-cell table:style-name="Таблица2.C1" office:value-type="string">
            <text:p text:style-name="P74">9 часов</text:p>
          </table:table-cell>
        </table:table-row>
        <table:table-row table:style-name="Таблица2.1">
          <table:table-cell table:style-name="Таблица2.A2" office:value-type="string">
            <text:p text:style-name="P74">2 четверть</text:p>
          </table:table-cell>
          <table:table-cell table:style-name="Таблица2.A2" office:value-type="string">
            <text:p text:style-name="P74">Музыка моего народа. Татарский фольклор</text:p>
          </table:table-cell>
          <table:table-cell table:style-name="Таблица2.C2" office:value-type="string">
            <text:p text:style-name="P74">7 часов</text:p>
          </table:table-cell>
        </table:table-row>
        <table:table-row table:style-name="Таблица2.1">
          <table:table-cell table:style-name="Таблица2.A2" office:value-type="string">
            <text:p text:style-name="P74">3 четверть</text:p>
          </table:table-cell>
          <table:table-cell table:style-name="Таблица2.A2" office:value-type="string">
            <text:p text:style-name="P74">Музыка народов мира. Фольклор народов ближнего зарубежья.</text:p>
          </table:table-cell>
          <table:table-cell table:style-name="Таблица2.C2" office:value-type="string">
            <text:p text:style-name="P74">10 часов</text:p>
          </table:table-cell>
        </table:table-row>
        <table:table-row table:style-name="Таблица2.1">
          <table:table-cell table:style-name="Таблица2.A2" office:value-type="string">
            <text:p text:style-name="P74">4 четверть</text:p>
          </table:table-cell>
          <table:table-cell table:style-name="Таблица2.A2" office:value-type="string">
            <text:p text:style-name="P74">Музыка народов мира. Фольклор народов дальнего зарубежья</text:p>
          </table:table-cell>
          <table:table-cell table:style-name="Таблица2.C2" office:value-type="string">
            <text:p text:style-name="P74">9 часов</text:p>
          </table:table-cell>
        </table:table-row>
      </table:table>
      <text:p text:style-name="P64"/>
      <text:p text:style-name="P62"><text:span text:style-name="T5"><text:s text:c="9"/></text:span><text:span text:style-name="T4">8. <text:s/>Учебно — методический комплект</text:span></text:p>
      <text:p text:style-name="P6">Дополнительная литература:</text:p>
      <text:p text:style-name="P2">1. Абдуллин Э.Б. Теория музыкального образования. – М.: Издательский центр «Академия», 2010.</text:p>
      <text:p text:style-name="P2">2. Куберский И.Ю., Минина Е.В. <text:s/>Энциклопедия для юных музыкантов. – СПб: ТОО «Диамант», ООО «Золотой век», 2008.</text:p>
      <text:p text:style-name="P2">3. Могилевская С. У лиры семь струн: Научно-художественная лит-ра / художник Н. Мищенко. –М.: Дет. лит., 2011.</text:p>
      <text:p text:style-name="P2">4. Музыка. Большой энциклопедический словарь /Гл. ред. Г. В. Келдыш. – М.: НИ «Большая Российская энциклопедия», 2011.</text:p>
      <text:p text:style-name="P2">5. Музыка. Изобразительное искусство. Мировая художественная культура. Содержание образования: Сборник нормативно-правовых документов и методических материалов. – М.: Вентана-Граф, 2010.</text:p>
      <text:p text:style-name="P2">6. Саминг Д.К. 100 великих композиторов. – М.: Вече, 2009.</text:p>
      <text:p text:style-name="P2">17. Финкельштейн Э.И. Музыка от А до Я. – СПб: Композитор, 2009.</text:p>
      <text:p text:style-name="P2"/>
      <text:p text:style-name="P11"><text:span text:style-name="T11">MULTIMEDIA</text:span><text:span text:style-name="T8"> – поддержка предмета</text:span></text:p>
      <text:p text:style-name="P2">1. Дракоша в мире музыки. ООО «СиДи-АРТ».</text:p>
      <text:p text:style-name="P23"><text:span text:style-name="T4">2. Музыкальный Бункер. </text:span><text:span text:style-name="T10">DS Multimedia Production Ltd 1997.</text:span></text:p>
      <text:p text:style-name="P23"><text:span text:style-name="T10">3. </text:span><text:span text:style-name="T4">Музыкальный</text:span><text:span text:style-name="T10"> </text:span><text:span text:style-name="T4">класс</text:span><text:span text:style-name="T10">. </text:span><text:span text:style-name="T4">000 «Нью Медиа Дженерейшн».</text:span></text:p>
      <text:p text:style-name="P2">4. Музыкальный словарь Римана. 7727 статей с иллюстрациями. «Си ЭТС», 2010.</text:p>
      <text:p text:style-name="P2">5. М.П. Мусоргский «Картинки с выставки». Обучающе-развивающая <text:s/>программа «Музыка и живопись для детей». ЗАО «Новый дом» 2011.</text:p>
      <text:p text:style-name="P2">6. П.И. Чайковский. «Щелкунчик», «Времена года». Обучающе-развивающая <text:s/>программа «Музыка и живопись для детей». ЗАО «Новый дом» 2010.</text:p>
      <text:p text:style-name="P2">7. Шедевры музыки. <text:s/>«Кирилл и Мефодий», 2009. ООО «Уральский электронный завод».</text:p>
      <text:p text:style-name="P2">8. Энциклопедия классической музыки. Интерактивный мир. «Коминфо», 2010.</text:p>
      <text:p text:style-name="P60"/>
      <text:p text:style-name="P6">9. <text:s/>Календарно— тематический план по предмету «Искусство» (Музыка)</text:p>
      <text:p text:style-name="P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Table_20_Contents"><text:span text:style-name="T5">№ </text:span><text:span text:style-name="T4">урока</text:span></text:p>
          </table:table-cell>
          <table:table-cell table:style-name="Таблица3.A1" office:value-type="string">
            <text:p text:style-name="Table_20_Contents"><text:span text:style-name="T5"><text:s text:c="12"/></text:span><text:span text:style-name="T4">Тема урока</text:span></text:p>
          </table:table-cell>
          <table:table-cell table:style-name="Таблица3.A1" office:value-type="string">
            <text:p text:style-name="Table_20_Contents">Домашнее задание</text:p>
          </table:table-cell>
          <table:table-cell table:style-name="Таблица3.A1" office:value-type="string">
            <text:p text:style-name="P74">Часов</text:p>
          </table:table-cell>
          <table:table-cell table:style-name="Таблица3.E1" office:value-type="string">
            <text:p text:style-name="P74">Дата факт</text:p>
          </table:table-cell>
        </table:table-row>
        <table:table-row table:style-name="Таблица3.1">
          <table:table-cell table:style-name="Таблица3.A2" office:value-type="string">
            <text:p text:style-name="P36">1</text:p>
          </table:table-cell>
          <table:table-cell table:style-name="Таблица3.A2" office:value-type="string">
            <text:p text:style-name="P31"><text:span text:style-name="T17"><text:s text:c="2"/></text:span><text:span text:style-name="T26">« Музыка моего (русского) народа». Введение в тему. Русский фольклор. Жанры русских </text:span><text:soft-page-break/><text:span text:style-name="T26">народных песен. Трудовые припевки и песни. «Песня – душа народа, правдивое зеркало его жизни и быта».</text:span></text:p>
          </table:table-cell>
          <table:table-cell table:style-name="Таблица3.A2" office:value-type="string">
            <text:p text:style-name="P43">Учить трудовые песни «Эй, ухнем», «Дубинушка». Русские народные инструменты. <text:soft-page-break/>Символика России — флаг, герб, гимн. <text:span text:style-name="T37">Учить «Ах, какая осень»</text:span></text:p>
            <text:p text:style-name="P17"/>
          </table:table-cell>
          <table:table-cell table:style-name="Таблица3.A2" office:value-type="string">
            <text:p text:style-name="P36">1час</text:p>
          </table:table-cell>
          <table:table-cell table:style-name="Таблица3.E2" office:value-type="string">
            <text:p text:style-name="P36">1нед 09</text:p>
          </table:table-cell>
        </table:table-row>
        <table:table-row table:style-name="Таблица3.1">
          <table:table-cell table:style-name="Таблица3.A2" office:value-type="string">
            <text:p text:style-name="P36">2</text:p>
          </table:table-cell>
          <table:table-cell table:style-name="Таблица3.A2" office:value-type="string">
            <text:p text:style-name="P31"><text:span text:style-name="T17"><text:s text:c="2"/></text:span><text:span text:style-name="T26">Русская народная и композиторская музыка. </text:span>Дерево музыки</text:p>
            <text:p text:style-name="P11">«Создаёт музыку народ, а мы, композиторы, её аранжируем»</text:p>
            <text:p text:style-name="P43">М.И.Глинка</text:p>
          </table:table-cell>
          <table:table-cell table:style-name="Таблица3.A2" office:value-type="string">
            <text:p text:style-name="P11">Знать|, что «Фольклор – мудрость народа». Особенности русских народных песен - <text:s/>мелодия, песня, <text:s/>распев, певучесть</text:p>
            <text:p text:style-name="P11"><text:span text:style-name="T26">а-каппелла, неторопливость, солист, хор</text:span>«. Во поле берёза…»р.н.п. <text:span text:style-name="T44">в Финале <text:s/>4симфонии Петра Чайковского</text:span></text:p>
            <text:p text:style-name="P11">«Калинка» р.н.п.</text:p>
            <text:p text:style-name="P11">«Уж как по мосту - мосточку» р.н.п.<text:span text:style-name="T17"> </text:span><text:span text:style-name="T18">в опере «Евгений Онегин «Петр Чайковский</text:span></text:p>
          </table:table-cell>
          <table:table-cell table:style-name="Таблица3.A2" office:value-type="string">
            <text:p text:style-name="P36">1час</text:p>
          </table:table-cell>
          <table:table-cell table:style-name="Таблица3.E2" office:value-type="string">
            <text:p text:style-name="P36">2нед 09</text:p>
          </table:table-cell>
        </table:table-row>
        <table:table-row table:style-name="Таблица3.1">
          <table:table-cell table:style-name="Таблица3.A2" office:value-type="string">
            <text:p text:style-name="P36">3</text:p>
          </table:table-cell>
          <table:table-cell table:style-name="Таблица3.A2" office:value-type="string">
            <text:p text:style-name="P31"><text:span text:style-name="T17"><text:s/></text:span><text:span text:style-name="T26">Русская народная и композиторская музыка. Хороводно – плясовые песни. Круговые и некруговые хороводы.</text:span></text:p>
          </table:table-cell>
          <table:table-cell table:style-name="Таблица3.A2" office:value-type="string">
            <text:p text:style-name="P11">Знать жизнь и творчество М<text:span text:style-name="T44">ихаила </text:span>Глинк<text:span text:style-name="T44">и</text:span> – основателя русской <text:s/>классической музыки, А.Даргомыжского. Слушать «Гимн России» А<text:span text:style-name="T44">лександр </text:span>Александров</text:p>
            <text:p text:style-name="P11">«Вниз по матушке по Волге» рус.нар.песня<text:span text:style-name="T13">. Слушать </text:span>Вариации на тему «Вниз по матушке</text:p>
            <text:p text:style-name="P52"><text:span text:style-name="T17"><text:s/></text:span><text:span text:style-name="T26">по Волге» А</text:span><text:span text:style-name="T31">лександр </text:span><text:span text:style-name="T26">Даргомыжск</text:span><text:span text:style-name="T31">ий</text:span></text:p>
          </table:table-cell>
          <table:table-cell table:style-name="Таблица3.A2" office:value-type="string">
            <text:p text:style-name="P36">1час</text:p>
          </table:table-cell>
          <table:table-cell table:style-name="Таблица3.E2" office:value-type="string">
            <text:p text:style-name="P36">3нед 09</text:p>
          </table:table-cell>
        </table:table-row>
        <table:table-row table:style-name="Таблица3.1">
          <table:table-cell table:style-name="Таблица3.A2" office:value-type="string">
            <text:p text:style-name="P36">4</text:p>
          </table:table-cell>
          <table:table-cell table:style-name="Таблица3.A2" office:value-type="string">
            <text:p text:style-name="P31"><text:span text:style-name="T17"><text:s/></text:span><text:span text:style-name="T26">Семейно – бытовые песни. Свадебный народный обряд. Образцы классической музыки Глинки .</text:span></text:p>
          </table:table-cell>
          <table:table-cell table:style-name="Таблица3.A2" office:value-type="string">
            <text:p text:style-name="P44">Учить «Солдатушки, бравы ребятушки». Знать свадебный обряд. Слушать свадебные сцены из опер «Руслан и Людмила» и «Иван Сусанин»<text:span text:style-name="T44">Михаил </text:span>Глинк<text:span text:style-name="T44">а</text:span></text:p>
          </table:table-cell>
          <table:table-cell table:style-name="Таблица3.A2" office:value-type="string">
            <text:p text:style-name="P36">1час</text:p>
          </table:table-cell>
          <table:table-cell table:style-name="Таблица3.E2" office:value-type="string">
            <text:p text:style-name="P36">4нед 09</text:p>
          </table:table-cell>
        </table:table-row>
        <table:table-row table:style-name="Таблица3.1">
          <table:table-cell table:style-name="Таблица3.A2" office:value-type="string">
            <text:p text:style-name="P36">5</text:p>
          </table:table-cell>
          <table:table-cell table:style-name="Таблица3.A2" office:value-type="string">
            <text:p text:style-name="P31"><text:span text:style-name="T17"><text:s text:c="2"/></text:span><text:span text:style-name="T26">«В народной песне вся история народа» М.Горький. Эпические песни – сказы и былины. <text:s/>Исторические песни. </text:span></text:p>
          </table:table-cell>
          <table:table-cell table:style-name="Таблица3.A2" office:value-type="string">
            <text:p text:style-name="P11">Учить Ой да не вечер».«Гимн России» А<text:span text:style-name="T44">лександр </text:span>Александров</text:p>
            <text:p text:style-name="P11">«Вниз по матушке по Волге» рус.нар.песня</text:p>
            <text:p text:style-name="Standard"><text:span text:style-name="T12"><text:s text:c="15"/></text:span><text:span text:style-name="T5">«Ах, какая осень»</text:span></text:p>
          </table:table-cell>
          <table:table-cell table:style-name="Таблица3.A2" office:value-type="string">
            <text:p text:style-name="P36">1час</text:p>
          </table:table-cell>
          <table:table-cell table:style-name="Таблица3.E2" office:value-type="string">
            <text:p text:style-name="P36">1нед 10</text:p>
          </table:table-cell>
        </table:table-row>
        <table:table-row table:style-name="Таблица3.1">
          <table:table-cell table:style-name="Таблица3.A2" office:value-type="string">
            <text:p text:style-name="P36">6</text:p>
          </table:table-cell>
          <table:table-cell table:style-name="Таблица3.A2" office:value-type="string">
            <text:p text:style-name="P43">«Ой, ты песня,</text:p>
            <text:p text:style-name="P11"><text:span text:style-name="T12"><text:s text:c="11"/></text:span>песня русская,</text:p>
            <text:p text:style-name="P43">Как ты за душу берёшь!». Лирико – протяжные песни и претворение их в вокальной музыке Глинки и музыке Рахманинова.</text:p>
          </table:table-cell>
          <table:table-cell table:style-name="Таблица3.A2" office:value-type="string">
            <text:p text:style-name="P11">Учить «Тонкая рябина"«Со вьюном я хожу» р.н.п.</text:p>
            <text:p text:style-name="P11">Концерт №3 (1 часть) С<text:span text:style-name="T44">ергей </text:span>Рахманинов. Канон, распев, хоровод.</text:p>
          </table:table-cell>
          <table:table-cell table:style-name="Таблица3.A2" office:value-type="string">
            <text:p text:style-name="P36">1час</text:p>
          </table:table-cell>
          <table:table-cell table:style-name="Таблица3.E2" office:value-type="string">
            <text:p text:style-name="P36">2нед 10</text:p>
          </table:table-cell>
        </table:table-row>
        <table:table-row table:style-name="Таблица3.1">
          <table:table-cell table:style-name="Таблица3.A2" office:value-type="string">
            <text:p text:style-name="P36">7</text:p>
          </table:table-cell>
          <table:table-cell table:style-name="Таблица3.A2" office:value-type="string">
            <text:p text:style-name="P31"><text:span text:style-name="T17"><text:s/></text:span><text:span text:style-name="T26">Частушки. Народные музыкальные инструменты. Симфонические частушки Щедрина.</text:span></text:p>
          </table:table-cell>
          <table:table-cell table:style-name="Таблица3.A2" office:value-type="string">
            <text:p text:style-name="P11">Учить «Светит месяц» рус.нар.плясовая</text:p>
            <text:p text:style-name="P11">«Камаринская» р.н. плясовая</text:p>
            <text:p text:style-name="P11">«Пойду ль я» р.н.п.</text:p>
            <text:p text:style-name="P11">«Плясовые наигрыши»</text:p>
            <text:p text:style-name="P11">Конкурс «Школьные частушки»</text:p>
            <text:p text:style-name="P11">Концерт «Озорные частушки» <text:soft-page-break/>Р.<text:span text:style-name="T44">одион </text:span>Щедрин. Знать жизнь <text:span text:style-name="T44">Родиона </text:span>Щедрина.</text:p>
            <text:p text:style-name="P45"/>
          </table:table-cell>
          <table:table-cell table:style-name="Таблица3.A2" office:value-type="string">
            <text:p text:style-name="P36">1час</text:p>
          </table:table-cell>
          <table:table-cell table:style-name="Таблица3.E2" office:value-type="string">
            <text:p text:style-name="P36">3нед 10</text:p>
          </table:table-cell>
        </table:table-row>
        <table:table-row table:style-name="Таблица3.1">
          <table:table-cell table:style-name="Таблица3.A2" office:value-type="string">
            <text:p text:style-name="P36">8</text:p>
          </table:table-cell>
          <table:table-cell table:style-name="Таблица3.A2" office:value-type="string">
            <text:p text:style-name="P43">Городские песни и романсы. Революционные. Современные песни.</text:p>
          </table:table-cell>
          <table:table-cell table:style-name="Таблица3.A2" office:value-type="string">
            <text:p text:style-name="P44">Учить «Шел ленинградский паренек». Жизнь и творчество В.В.Андреева – организатора русского народного оркестра.</text:p>
          </table:table-cell>
          <table:table-cell table:style-name="Таблица3.A2" office:value-type="string">
            <text:p text:style-name="P36">1час</text:p>
          </table:table-cell>
          <table:table-cell table:style-name="Таблица3.E2" office:value-type="string">
            <text:p text:style-name="P36">4нед 10</text:p>
          </table:table-cell>
        </table:table-row>
        <table:table-row table:style-name="Таблица3.1">
          <table:table-cell table:style-name="Таблица3.A2" office:value-type="string">
            <text:p text:style-name="P36">9</text:p>
          </table:table-cell>
          <table:table-cell table:style-name="Таблица3.A2" office:value-type="string">
            <text:p text:style-name="P43">Урок обобщения темы четверти.« В русской песне отражены широта и щедрость русского характера, в ней тайна его непобедимости.</text:p>
            <text:p text:style-name="P31"><text:span text:style-name="T17"><text:s/></text:span><text:span text:style-name="T26">В народных песнях – судьба народа».</text:span></text:p>
          </table:table-cell>
          <table:table-cell table:style-name="Таблица3.A2" office:value-type="string">
            <text:p text:style-name="P11">Кроссворд «Особенности русской песни»</text:p>
            <text:p text:style-name="P18">Музыкальная викторина </text:p>
          </table:table-cell>
          <table:table-cell table:style-name="Таблица3.A2" office:value-type="string">
            <text:p text:style-name="P36"><text:bookmark text:name="_GoBack"/>1час</text:p>
          </table:table-cell>
          <table:table-cell table:style-name="Таблица3.E2" office:value-type="string">
            <text:p text:style-name="P36">1нед 11<text:bookmark text:name="_GoBack2"/></text:p>
          </table:table-cell>
        </table:table-row>
        <table:table-row table:style-name="Таблица3.1">
          <table:table-cell table:style-name="Таблица3.A2" office:value-type="string">
            <text:p text:style-name="P40">10 <text:s text:c="64"/></text:p>
          </table:table-cell>
          <table:table-cell table:style-name="Таблица3.A2" office:value-type="string">
            <text:p text:style-name="P31"><text:span text:style-name="T17"><text:s/></text:span><text:span text:style-name="T33">Музыка татарского народа. История Булгарского и Казанского государства. Озын кей</text:span></text:p>
          </table:table-cell>
          <table:table-cell table:style-name="Таблица3.A2" office:value-type="string">
            <text:p text:style-name="P51">Учить «Туган тел». Знать историю Булгарского и Казанского государства, жанр Озын кей. Пентатоника.</text:p>
          </table:table-cell>
          <table:table-cell table:style-name="Таблица3.A2" office:value-type="string">
            <text:p text:style-name="P37">1час</text:p>
          </table:table-cell>
          <table:table-cell table:style-name="Таблица3.E2" office:value-type="string">
            <text:p text:style-name="P37">2нед 11</text:p>
          </table:table-cell>
        </table:table-row>
        <table:table-row table:style-name="Таблица3.1">
          <table:table-cell table:style-name="Таблица3.A2" office:value-type="string">
            <text:p text:style-name="P37">11</text:p>
          </table:table-cell>
          <table:table-cell table:style-name="Таблица3.A2" office:value-type="string">
            <text:p text:style-name="P50">Жанр песни Кыска кей. Татарские народные инструменты – курай, кубыс. Домра, гармонь.</text:p>
          </table:table-cell>
          <table:table-cell table:style-name="Таблица3.A2" office:value-type="string">
            <text:p text:style-name="P51">Учить «Апипэ». Знать жанр песни Кыска кей. Татарские народные инструменты – курай, кубыс, домра, гармонь.</text:p>
          </table:table-cell>
          <table:table-cell table:style-name="Таблица3.A2" office:value-type="string">
            <text:p text:style-name="P37">1час</text:p>
          </table:table-cell>
          <table:table-cell table:style-name="Таблица3.E2" office:value-type="string">
            <text:p text:style-name="P37">3нед 11</text:p>
          </table:table-cell>
        </table:table-row>
        <table:table-row table:style-name="Таблица3.1">
          <table:table-cell table:style-name="Таблица3.A2" office:value-type="string">
            <text:p text:style-name="P37">12</text:p>
          </table:table-cell>
          <table:table-cell table:style-name="Таблица3.A2" office:value-type="string">
            <text:p text:style-name="P31"><text:span text:style-name="T17"><text:s/></text:span><text:span text:style-name="T33">Салих Сайдашев – основоположник татарской музыки.</text:span></text:p>
          </table:table-cell>
          <table:table-cell table:style-name="Таблица3.A2" office:value-type="string">
            <text:p text:style-name="P51">Знать жизнь С<text:span text:style-name="T43">алиха </text:span>Сайдашева. Слушать музыку Сайдашева. Песни повторить. </text:p>
          </table:table-cell>
          <table:table-cell table:style-name="Таблица3.A2" office:value-type="string">
            <text:p text:style-name="P37">1час</text:p>
          </table:table-cell>
          <table:table-cell table:style-name="Таблица3.E2" office:value-type="string">
            <text:p text:style-name="P37">4нед 11</text:p>
          </table:table-cell>
        </table:table-row>
        <table:table-row table:style-name="Таблица3.1">
          <table:table-cell table:style-name="Таблица3.A2" office:value-type="string">
            <text:p text:style-name="P37">13</text:p>
          </table:table-cell>
          <table:table-cell table:style-name="Таблица3.A2" office:value-type="string">
            <text:p text:style-name="P50">Фарид Яруллин – основоположник татарского балета.</text:p>
          </table:table-cell>
          <table:table-cell table:style-name="Таблица3.A2" office:value-type="string">
            <text:p text:style-name="P51">Знать жизнь Ф<text:span text:style-name="T43">арида</text:span>Яруллина. Слушать музыку <text:s/>балета «Шурале».</text:p>
          </table:table-cell>
          <table:table-cell table:style-name="Таблица3.A2" office:value-type="string">
            <text:p text:style-name="P37">1час</text:p>
          </table:table-cell>
          <table:table-cell table:style-name="Таблица3.E2" office:value-type="string">
            <text:p text:style-name="P37">1нед 12</text:p>
          </table:table-cell>
        </table:table-row>
        <table:table-row table:style-name="Таблица3.1">
          <table:table-cell table:style-name="Таблица3.A2" office:value-type="string">
            <text:p text:style-name="P37">14</text:p>
          </table:table-cell>
          <table:table-cell table:style-name="Таблица3.A2" office:value-type="string">
            <text:p text:style-name="P31"><text:span text:style-name="T17"><text:s/></text:span><text:span text:style-name="T33">Назиб Жиганов – основоположник татарской оперы и ректор Казанской Консерватории.</text:span></text:p>
          </table:table-cell>
          <table:table-cell table:style-name="Таблица3.A2" office:value-type="string">
            <text:p text:style-name="P51">Знать жизнь Н<text:span text:style-name="T43">азиба </text:span>Жиганова. Слушать музыку оперы «Джалиль». Повторять Гимн и народные песни.</text:p>
          </table:table-cell>
          <table:table-cell table:style-name="Таблица3.A2" office:value-type="string">
            <text:p text:style-name="P37">1час</text:p>
          </table:table-cell>
          <table:table-cell table:style-name="Таблица3.E2" office:value-type="string">
            <text:p text:style-name="P37">2нед 12</text:p>
          </table:table-cell>
        </table:table-row>
        <table:table-row table:style-name="Таблица3.1">
          <table:table-cell table:style-name="Таблица3.A2" office:value-type="string">
            <text:p text:style-name="P37">15</text:p>
          </table:table-cell>
          <table:table-cell table:style-name="Таблица3.A2" office:value-type="string">
            <text:p text:style-name="P50">Рустем Яхин – романтик <text:s/>татарской музыки, основоположник камерной музыки.</text:p>
          </table:table-cell>
          <table:table-cell table:style-name="Таблица3.A2" office:value-type="string">
            <text:p text:style-name="P51">Знать жизнь автора Гимна <text:span text:style-name="T43">Т</text:span>атарстана Р<text:span text:style-name="T43">устем</text:span>.<text:span text:style-name="T43">а</text:span>Яхина. Учить Гимн Татарстана. Повторять народные песни.</text:p>
          </table:table-cell>
          <table:table-cell table:style-name="Таблица3.A2" office:value-type="string">
            <text:p text:style-name="P37">1час</text:p>
          </table:table-cell>
          <table:table-cell table:style-name="Таблица3.E2" office:value-type="string">
            <text:p text:style-name="P37">3нед 12</text:p>
          </table:table-cell>
        </table:table-row>
        <table:table-row table:style-name="Таблица3.1">
          <table:table-cell table:style-name="Таблица3.A2" office:value-type="string">
            <text:p text:style-name="P40">16</text:p>
          </table:table-cell>
          <table:table-cell table:style-name="Таблица3.A2" office:value-type="string">
            <text:p text:style-name="P50">Обобщение темы четверти. Мы в филармонии.</text:p>
          </table:table-cell>
          <table:table-cell table:style-name="Таблица3.A2" office:value-type="string">
            <text:p text:style-name="P51">Музыкальная викторина.</text:p>
          </table:table-cell>
          <table:table-cell table:style-name="Таблица3.A2" office:value-type="string">
            <text:p text:style-name="P37">1час</text:p>
          </table:table-cell>
          <table:table-cell table:style-name="Таблица3.E2" office:value-type="string">
            <text:p text:style-name="P37">4нед 12</text:p>
          </table:table-cell>
        </table:table-row>
        <table:table-row table:style-name="Таблица3.1">
          <table:table-cell table:style-name="Таблица3.A2" office:value-type="string">
            <text:p text:style-name="P37">17</text:p>
          </table:table-cell>
          <table:table-cell table:style-name="Таблица3.A2" office:value-type="string">
            <text:p text:style-name="P31"><text:span text:style-name="T17"><text:s/></text:span><text:span text:style-name="T26">Музыка народов ближнего зарубежья. Музыка Украины. Творчество Шевченко. Украинские народные инструменты – кобза, бандура.</text:span></text:p>
          </table:table-cell>
          <table:table-cell table:style-name="Таблица3.A2" office:value-type="string">
            <text:p text:style-name="P11"><text:span text:style-name="T38">Учить </text:span>«<text:span text:style-name="T38">При лужке»</text:span></text:p>
            <text:p text:style-name="P12"><text:span text:style-name="T38">Слушать</text:span>«Гопак» <text:span text:style-name="T43">из оперы «Сорочинская ярмарка» Модест Мусоргский</text:span></text:p>
            <text:p text:style-name="P11">«Веснянка» укр.н.п.</text:p>
            <text:p text:style-name="P11">Финал «<text:span text:style-name="T43">К</text:span>онцерта <text:span text:style-name="T43">для фортепиано с оркестром </text:span>№ 1» П<text:span text:style-name="T43">етр </text:span>Чайковский</text:p>
          </table:table-cell>
          <table:table-cell table:style-name="Таблица3.A2" office:value-type="string">
            <text:p text:style-name="P36">1час</text:p>
          </table:table-cell>
          <table:table-cell table:style-name="Таблица3.E2" office:value-type="string">
            <text:p text:style-name="P36">2нед. 01</text:p>
          </table:table-cell>
        </table:table-row>
        <table:table-row table:style-name="Таблица3.1">
          <table:table-cell table:style-name="Таблица3.A2" office:value-type="string">
            <text:p text:style-name="P37">18</text:p>
          </table:table-cell>
          <table:table-cell table:style-name="Таблица3.A2" office:value-type="string">
            <text:p text:style-name="P43">Музыка Белоруссии. Народные инструменты – цимбалы, дуда.</text:p>
          </table:table-cell>
          <table:table-cell table:style-name="Таблица3.A2" office:value-type="string">
            <text:p text:style-name="P11"><text:span text:style-name="T38">Учить </text:span>«Перепёлочка» бел.н п.</text:p>
            <text:p text:style-name="P11">«Бульба» бел.р.п.</text:p>
            <text:p text:style-name="P11"><text:soft-page-break/><text:span text:style-name="T38">Слушать </text:span>Вариации на тему «Перепёлочка»</text:p>
          </table:table-cell>
          <table:table-cell table:style-name="Таблица3.A2" office:value-type="string">
            <text:p text:style-name="P37">1час</text:p>
          </table:table-cell>
          <table:table-cell table:style-name="Таблица3.E2" office:value-type="string">
            <text:p text:style-name="P37">3нед. 01</text:p>
          </table:table-cell>
        </table:table-row>
        <table:table-row table:style-name="Таблица3.1">
          <table:table-cell table:style-name="Таблица3.A2" office:value-type="string">
            <text:p text:style-name="P38"/>
            <text:p text:style-name="P36">19</text:p>
          </table:table-cell>
          <table:table-cell table:style-name="Таблица3.A2" office:value-type="string">
            <text:p text:style-name="P43">Музыка Молдавии. Народные инструменты.</text:p>
          </table:table-cell>
          <table:table-cell table:style-name="Таблица3.A2" office:value-type="string">
            <text:p text:style-name="P25">Учить «При лужке»,«Бульба».Слушать«Молдавеняска»</text:p>
          </table:table-cell>
          <table:table-cell table:style-name="Таблица3.A2" office:value-type="string">
            <text:p text:style-name="P37">1час</text:p>
          </table:table-cell>
          <table:table-cell table:style-name="Таблица3.E2" office:value-type="string">
            <text:p text:style-name="P37">4нед. 01.</text:p>
          </table:table-cell>
        </table:table-row>
        <table:table-row table:style-name="Таблица3.1">
          <table:table-cell table:style-name="Таблица3.A2" office:value-type="string">
            <text:p text:style-name="P37">20 </text:p>
          </table:table-cell>
          <table:table-cell table:style-name="Таблица3.A2" office:value-type="string">
            <text:p text:style-name="P43">Музыка Закавказья. Армения <text:s/>Балетное творчество Хачатуряна.</text:p>
          </table:table-cell>
          <table:table-cell table:style-name="Таблица3.A2" office:value-type="string">
            <text:p text:style-name="P11"><text:span text:style-name="T38">Слушать </text:span>«Марш» «Танец с саблями» «Лезгинка»</text:p>
            <text:p text:style-name="P11">«Колыбельная» <text:s text:c="2"/></text:p>
            <text:p text:style-name="P13">«Русская пляска» <text:span text:style-name="T39">из </text:span><text:span text:style-name="T27">балета «Гаянэ».</text:span> А<text:span text:style-name="T43">рам </text:span>Хачатурян</text:p>
            <text:p text:style-name="P46"><text:span text:style-name="T38">Учить </text:span>«Цыплята» Г.Гусейнли</text:p>
          </table:table-cell>
          <table:table-cell table:style-name="Таблица3.A2" office:value-type="string">
            <text:p text:style-name="P37">1час</text:p>
          </table:table-cell>
          <table:table-cell table:style-name="Таблица3.E2" office:value-type="string">
            <text:p text:style-name="P37">1нед. 02</text:p>
          </table:table-cell>
        </table:table-row>
        <table:table-row table:style-name="Таблица3.1">
          <table:table-cell table:style-name="Таблица3.A2" office:value-type="string">
            <text:p text:style-name="P32"><text:span text:style-name="T5"><text:s/></text:span><text:span text:style-name="T4">21 </text:span></text:p>
          </table:table-cell>
          <table:table-cell table:style-name="Таблица3.A2" office:value-type="string">
            <text:p text:style-name="P43">Музыка Грузии <text:span text:style-name="T42">и Азербайджана</text:span>. Государственные символы. Достопримечательности</text:p>
          </table:table-cell>
          <table:table-cell table:style-name="Таблица3.A2" office:value-type="string">
            <text:p text:style-name="P14"><text:span text:style-name="T27">Слушать «Танец чёрных» из балета «Тропою грома» Кара Караев.«Лезгинку» «Песня о Тбилиси» Учить</text:span><text:span text:style-name="T26">«Цыплята»Г.Гусейнли. «</text:span><text:span text:style-name="T27">Сулико» - гр.н.п.</text:span></text:p>
          </table:table-cell>
          <table:table-cell table:style-name="Таблица3.A2" office:value-type="string">
            <text:p text:style-name="P37">1час</text:p>
          </table:table-cell>
          <table:table-cell table:style-name="Таблица3.E2" office:value-type="string">
            <text:p text:style-name="P37">2нед. 02</text:p>
          </table:table-cell>
        </table:table-row>
        <table:table-row table:style-name="Таблица3.1">
          <table:table-cell table:style-name="Таблица3.A2" office:value-type="string">
            <text:p text:style-name="P37">22 </text:p>
          </table:table-cell>
          <table:table-cell table:style-name="Таблица3.A2" office:value-type="string">
            <text:p text:style-name="P31"><text:span text:style-name="T17"><text:s/></text:span><text:span text:style-name="T26">Музыка Прибалтики Государственные символы. Достопримечательности. </text:span><text:span text:style-name="T27">Творчество Раймонда Паулса.</text:span></text:p>
          </table:table-cell>
          <table:table-cell table:style-name="Таблица3.A2" office:value-type="string">
            <text:p text:style-name="P25">Учить «Кашалот» <text:span text:style-name="T39">Р. Паулса</text:span>. Слушать </text:p>
            <text:p text:style-name="P11">«Вей, ветерок» лат.нар.п.</text:p>
            <text:p text:style-name="P11">«Петушок» лат.н.п.</text:p>
            <text:p text:style-name="P11">«Не смейте трогать голубой глобус» <text:span text:style-name="T26">кантата Э.Бальсиса </text:span></text:p>
          </table:table-cell>
          <table:table-cell table:style-name="Таблица3.A2" office:value-type="string">
            <text:p text:style-name="P37">1час</text:p>
          </table:table-cell>
          <table:table-cell table:style-name="Таблица3.E2" office:value-type="string">
            <text:p text:style-name="P37">3нед. 02</text:p>
          </table:table-cell>
        </table:table-row>
        <table:table-row table:style-name="Таблица3.1">
          <table:table-cell table:style-name="Таблица3.A2" office:value-type="string">
            <text:p text:style-name="P37">23</text:p>
          </table:table-cell>
          <table:table-cell table:style-name="Таблица3.A2" office:value-type="string">
            <text:p text:style-name="P43">8 9 Музыка народов Средней Азии. Народные инструменты.</text:p>
          </table:table-cell>
          <table:table-cell table:style-name="Таблица3.A2" office:value-type="string">
            <text:p text:style-name="P11"><text:span text:style-name="T39">Учить </text:span>«Песня <text:span text:style-name="T47">о </text:span>дружбе» А.Островский</text:p>
            <text:p text:style-name="P11">Музыка Великих степей» Курмангазы</text:p>
            <text:p text:style-name="P11">«Золотая осень» казах. нар. музыка</text:p>
            <text:p text:style-name="P11">«Мавриги» узбек. нар. танец</text:p>
          </table:table-cell>
          <table:table-cell table:style-name="Таблица3.A2" office:value-type="string">
            <text:p text:style-name="P37">1час</text:p>
          </table:table-cell>
          <table:table-cell table:style-name="Таблица3.E2" office:value-type="string">
            <text:p text:style-name="P37">4нед 02</text:p>
          </table:table-cell>
        </table:table-row>
        <table:table-row table:style-name="Таблица3.1">
          <table:table-cell table:style-name="Таблица3.A2" office:value-type="string">
            <text:p text:style-name="P37">24</text:p>
          </table:table-cell>
          <table:table-cell table:style-name="Таблица3.A2" office:value-type="string">
            <text:p text:style-name="P43">10 Обобщение темы четверти.</text:p>
          </table:table-cell>
          <table:table-cell table:style-name="Таблица3.A2" office:value-type="string">
            <text:p text:style-name="P11">Песня <text:span text:style-name="T47">о </text:span>дружбе» А.Островский</text:p>
            <text:p text:style-name="P11">«Большой хоровод» Б.Савельев</text:p>
            <text:p text:style-name="P46">Музыкальная <text:s/>викторина</text:p>
          </table:table-cell>
          <table:table-cell table:style-name="Таблица3.A2" office:value-type="string">
            <text:p text:style-name="P37">1час</text:p>
          </table:table-cell>
          <table:table-cell table:style-name="Таблица3.E2" office:value-type="string">
            <text:p text:style-name="P37">1нед 03</text:p>
          </table:table-cell>
        </table:table-row>
        <table:table-row table:style-name="Таблица3.1">
          <table:table-cell table:style-name="Таблица3.A2" office:value-type="string">
            <text:p text:style-name="P37">25</text:p>
          </table:table-cell>
          <table:table-cell table:style-name="Таблица3.A2" office:value-type="string">
            <text:p text:style-name="P43">1 <text:s/>Музыка народов дальнего зарубежья. Музыка Германии. Бах Клавирное творчество.» Хорошо темперированный клавир».</text:p>
          </table:table-cell>
          <table:table-cell table:style-name="Таблица3.A2" office:value-type="string">
            <text:p text:style-name="P11"><text:span text:style-name="T39">Учить</text:span>«Песня <text:span text:style-name="T47">о </text:span>дружбе» А.Островский</text:p>
            <text:p text:style-name="P11">«Большой хоровод» Б.Савельев</text:p>
            <text:p text:style-name="P13">«Сурок» Л.Бетрховен</text:p>
            <text:p text:style-name="P13"><text:span text:style-name="T39">Слушать «Прелюдии и фуги» Иоганна Баха. «</text:span>Вариации на русскую тему»Л<text:span text:style-name="T43">юдвиг ван </text:span>Бетховен</text:p>
          </table:table-cell>
          <table:table-cell table:style-name="Таблица3.A2" office:value-type="string">
            <text:p text:style-name="P37">1час</text:p>
          </table:table-cell>
          <table:table-cell table:style-name="Таблица3.E2" office:value-type="string">
            <text:p text:style-name="P37">2нед 03</text:p>
          </table:table-cell>
        </table:table-row>
        <table:table-row table:style-name="Таблица3.1">
          <table:table-cell table:style-name="Таблица3.A2" office:value-type="string">
            <text:p text:style-name="P40">26</text:p>
          </table:table-cell>
          <table:table-cell table:style-name="Таблица3.A2" office:value-type="string">
            <text:p text:style-name="P43">2. Венская классическая школа. Моцарт – фортепианное творчество.</text:p>
          </table:table-cell>
          <table:table-cell table:style-name="Таблица3.A2" office:value-type="string">
            <text:p text:style-name="P13"><text:span text:style-name="T39">Учить </text:span>«Пастушья песня» фр.<text:span text:style-name="T39">н.п.</text:span>п.</text:p>
            <text:p text:style-name="P27">Слушать «Фантазия»</text:p>
            <text:p text:style-name="P13">«Рондо в турецком стиле» В<text:span text:style-name="T43">ольфганг <text:s/>Амадей </text:span>Моцарт</text:p>
          </table:table-cell>
          <table:table-cell table:style-name="Таблица3.A2" office:value-type="string">
            <text:p text:style-name="P37">1час</text:p>
          </table:table-cell>
          <table:table-cell table:style-name="Таблица3.E2" office:value-type="string">
            <text:p text:style-name="P37">3нед 03</text:p>
          </table:table-cell>
        </table:table-row>
        <table:table-row table:style-name="Таблица3.1">
          <table:table-cell table:style-name="Таблица3.A2" office:value-type="string">
            <text:p text:style-name="P37">27</text:p>
          </table:table-cell>
          <table:table-cell table:style-name="Таблица3.A2" office:value-type="string">
            <text:p text:style-name="P43">3 <text:s/>Шопен – основоположник Польской музыки. Полонезы и мазурки.</text:p>
          </table:table-cell>
          <table:table-cell table:style-name="Таблица3.A2" office:value-type="string">
            <text:p text:style-name="P11"><text:span text:style-name="T39">Учить </text:span>«Полька» чеш.н.п.</text:p>
            <text:p text:style-name="P11"><text:span text:style-name="T39">Слушать </text:span>«<text:span text:style-name="T39">Полонез»,</text:span>«Мазурка» Ф<text:span text:style-name="T43">ридерик </text:span>.Шопен</text:p>
            <text:p text:style-name="P46"><text:soft-page-break/>«Жаворонок» пол.н.п.</text:p>
          </table:table-cell>
          <table:table-cell table:style-name="Таблица3.A2" office:value-type="string">
            <text:p text:style-name="P36">1час</text:p>
          </table:table-cell>
          <table:table-cell table:style-name="Таблица3.E2" office:value-type="string">
            <text:p text:style-name="P36">1нед .04</text:p>
          </table:table-cell>
        </table:table-row>
        <table:table-row table:style-name="Таблица3.1">
          <table:table-cell table:style-name="Таблица3.A2" office:value-type="string">
            <text:p text:style-name="P37">28</text:p>
          </table:table-cell>
          <table:table-cell table:style-name="Таблица3.A2" office:value-type="string">
            <text:p text:style-name="P43">4 Григ – основоположник норвежской музыки. Симфоническая сюита.</text:p>
          </table:table-cell>
          <table:table-cell table:style-name="Таблица3.A2" office:value-type="string">
            <text:p text:style-name="P19">Учить «Заход солнца». Слушать Фрагменты из сюиты «Пер Гюнт»<text:span text:style-name="T43">Эдвард Григ</text:span></text:p>
          </table:table-cell>
          <table:table-cell table:style-name="Таблица3.A2" office:value-type="string">
            <text:p text:style-name="P37">1час</text:p>
          </table:table-cell>
          <table:table-cell table:style-name="Таблица3.E2" office:value-type="string">
            <text:p text:style-name="P37">2нед. 04</text:p>
          </table:table-cell>
        </table:table-row>
        <table:table-row table:style-name="Таблица3.1">
          <table:table-cell table:style-name="Таблица3.A2" office:value-type="string">
            <text:p text:style-name="P37">29</text:p>
          </table:table-cell>
          <table:table-cell table:style-name="Таблица3.A2" office:value-type="string">
            <text:p text:style-name="P43">5 Музыка Италии. Песни в исполнении Робертино Лоретти.</text:p>
          </table:table-cell>
          <table:table-cell table:style-name="Таблица3.A2" office:value-type="string">
            <text:p text:style-name="P11"><text:span text:style-name="T40">Учить «Песня итальянских пионеров» .Слушать Романс Михаил Глинка «Венецианская ночь</text:span>.» «<text:span text:style-name="T41">Неаполитанский танец « Петр Чайковский. Джузеппе Верди <text:s/>- фрагменты из опер.</text:span></text:p>
            <text:p text:style-name="P46"/>
          </table:table-cell>
          <table:table-cell table:style-name="Таблица3.A2" office:value-type="string">
            <text:p text:style-name="P36">1час</text:p>
          </table:table-cell>
          <table:table-cell table:style-name="Таблица3.E2" office:value-type="string">
            <text:p text:style-name="P36">3нед. 04</text:p>
          </table:table-cell>
        </table:table-row>
        <table:table-row table:style-name="Таблица3.1">
          <table:table-cell table:style-name="Таблица3.A2" office:value-type="string">
            <text:p text:style-name="P37">30</text:p>
          </table:table-cell>
          <table:table-cell table:style-name="Таблица3.A2" office:value-type="string">
            <text:p text:style-name="P43">6 Музыка Венгрии. «<text:span text:style-name="T42">Венгерские рапсодии» Ф.Листа. Жизнь и творчество композитора.</text:span></text:p>
          </table:table-cell>
          <table:table-cell table:style-name="Таблица3.A2" office:value-type="string">
            <text:p text:style-name="P26"><text:span text:style-name="T26">Учить </text:span><text:span text:style-name="T28">песни. Слушать <text:s/>«Венгерские танцы»</text:span><text:span text:style-name="T29">И</text:span><text:span text:style-name="T30">оганес </text:span><text:span text:style-name="T29">.</text:span><text:span text:style-name="T28"> Брамс </text:span><text:span text:style-name="T29">и «Венгерскую рапсодию» №2 Ф</text:span><text:span text:style-name="T30">еренц</text:span><text:span text:style-name="T29">.Лист</text:span></text:p>
            <text:p text:style-name="P46"/>
          </table:table-cell>
          <table:table-cell table:style-name="Таблица3.A2" office:value-type="string">
            <text:p text:style-name="P37">1час</text:p>
          </table:table-cell>
          <table:table-cell table:style-name="Таблица3.E2" office:value-type="string">
            <text:p text:style-name="P37">4нед. 04</text:p>
          </table:table-cell>
        </table:table-row>
        <table:table-row table:style-name="Таблица3.1">
          <table:table-cell table:style-name="Таблица3.A2" office:value-type="string">
            <text:p text:style-name="P37">31</text:p>
          </table:table-cell>
          <table:table-cell table:style-name="Таблица3.A2" office:value-type="string">
            <text:p text:style-name="P43">7. Промежуточная аттестация (тестирование)</text:p>
          </table:table-cell>
          <table:table-cell table:style-name="Таблица3.A2" office:value-type="string">
            <text:p text:style-name="P11">Материал 2 полугодия</text:p>
            <text:p text:style-name="P11">Музыкальная викторина</text:p>
            <text:p text:style-name="P11">Кроссворд «Композитор»</text:p>
            <text:p text:style-name="P46"/>
          </table:table-cell>
          <table:table-cell table:style-name="Таблица3.A2" office:value-type="string">
            <text:p text:style-name="P37">1час</text:p>
          </table:table-cell>
          <table:table-cell table:style-name="Таблица3.E2" office:value-type="string">
            <text:p text:style-name="P37">1нед. 05</text:p>
          </table:table-cell>
        </table:table-row>
        <table:table-row table:style-name="Таблица3.1">
          <table:table-cell table:style-name="Таблица3.A2" office:value-type="string">
            <text:p text:style-name="P37">32</text:p>
          </table:table-cell>
          <table:table-cell table:style-name="Таблица3.A2" office:value-type="string">
            <text:p text:style-name="P43">8.музыка Америки. Оперное творчество <text:s/>Гершвина в стиле симфоджаза.</text:p>
          </table:table-cell>
          <table:table-cell table:style-name="Таблица3.A2" office:value-type="string">
            <text:p text:style-name="P52"><text:span text:style-name="T29">Учить </text:span><text:span text:style-name="T26">«Нас много на шаре земном» А.Александрова. «</text:span><text:span text:style-name="T29">Колыбельная «из оперы «Порги и Бесс» Д. Гершвин</text:span></text:p>
          </table:table-cell>
          <table:table-cell table:style-name="Таблица3.A2" office:value-type="string">
            <text:p text:style-name="P37">1час</text:p>
          </table:table-cell>
          <table:table-cell table:style-name="Таблица3.E2" office:value-type="string">
            <text:p text:style-name="P37">2нед. 05</text:p>
          </table:table-cell>
        </table:table-row>
        <table:table-row table:style-name="Таблица3.1">
          <table:table-cell table:style-name="Таблица3.A2" office:value-type="string">
            <text:p text:style-name="P37">33</text:p>
          </table:table-cell>
          <table:table-cell table:style-name="Таблица3.A2" office:value-type="string">
            <text:p text:style-name="P43">9. Обобщение темы четверти</text:p>
          </table:table-cell>
          <table:table-cell table:style-name="Таблица3.A2" office:value-type="string">
            <text:p text:style-name="P44"/>
          </table:table-cell>
          <table:table-cell table:style-name="Таблица3.A2" office:value-type="string">
            <text:p text:style-name="P37">1час</text:p>
          </table:table-cell>
          <table:table-cell table:style-name="Таблица3.E2" office:value-type="string">
            <text:p text:style-name="P37">3нед. 05</text:p>
          </table:table-cell>
        </table:table-row>
        <table:table-row table:style-name="Таблица3.1">
          <table:table-cell table:style-name="Таблица3.A2" office:value-type="string">
            <text:p text:style-name="P37">34</text:p>
            <text:p text:style-name="P37"/>
            <text:p text:style-name="P37"/>
          </table:table-cell>
          <table:table-cell table:style-name="Таблица3.A2" office:value-type="string">
            <text:p text:style-name="P32"><text:span text:style-name="T17"><text:s/></text:span><text:span text:style-name="T26">10.Обобщение темы четверти (резерв)</text:span></text:p>
          </table:table-cell>
          <table:table-cell table:style-name="Таблица3.A2" office:value-type="string">
            <text:p text:style-name="P33"/>
          </table:table-cell>
          <table:table-cell table:style-name="Таблица3.A2" office:value-type="string">
            <text:p text:style-name="P37">1час</text:p>
          </table:table-cell>
          <table:table-cell table:style-name="Таблица3.E2" office:value-type="string">
            <text:p text:style-name="P37">4нед. 05</text:p>
          </table:table-cell>
        </table:table-row>
      </table:table>
      <text:p text:style-name="P5"/>
      <text:p text:style-name="P5"/>
      <text:p text:style-name="P5"/>
      <text:p text:style-name="P5"/>
      <text:p text:style-name="P89">Муниципальное бюджетное общеобразовательное учреждение </text:p>
      <text:p text:style-name="P70">«Средняя общеобразовательная школа № 132</text:p>
      <text:p text:style-name="P71"><text:span text:style-name="T15"><text:s/></text:span><text:span text:style-name="T32">с углубленным изучением иностранных языков» Ново-Савиновского района города Казани РТ</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5"/>
            <text:p text:style-name="P48"/>
            <text:p text:style-name="P47">«Рассмотрено»</text:p>
            <text:p text:style-name="P48">Руководитель <text:s/>МО </text:p>
            <text:p text:style-name="P48">Тукмачева Л.Н.</text:p>
            <text:p text:style-name="P53">«26_» 03______ 2019.</text:p>
            <text:p text:style-name="P73"/>
          </table:table-cell>
          <table:table-cell table:style-name="Таблица4.A1" office:value-type="string">
            <text:p text:style-name="P54"/>
            <text:p text:style-name="P48"/>
            <text:p text:style-name="P48">«Согласовано»</text:p>
            <text:p text:style-name="P34"><text:span text:style-name="T32">Заместитель директора по УР </text:span><text:span text:style-name="T35">Фазлеева Р.Р. ________</text:span></text:p>
            <text:p text:style-name="P39">«27_» _03______ 2019г.</text:p>
          </table:table-cell>
          <table:table-cell table:style-name="Таблица4.A1" office:value-type="string">
            <text:p text:style-name="P49"/>
            <text:p text:style-name="P48"/>
            <text:p text:style-name="P48">«Утверждено»</text:p>
            <text:p text:style-name="P48">Директор МБОУ</text:p>
            <text:p text:style-name="P48">«Школа №132</text:p>
            <text:p text:style-name="P48">Осипова О.А.</text:p>
            <text:p text:style-name="P53">«28_» 03______ 2019г.</text:p>
          </table:table-cell>
        </table:table-row>
      </table:table>
      <text:p text:style-name="P72"/>
      <text:p text:style-name="P20"><text:tab/>Итоговая контрольная работа по музыке для 4 классов <text:span text:style-name="T45">(тестирование)</text:span></text:p>
      <text:p text:style-name="P21"/>
      <text:p text:style-name="P75"/>
      <text:p text:style-name="P76">1. <text:s/>Как называется народное творчество, народная мудрость по научному?</text:p>
      <text:p text:style-name="P76"><text:s text:c="5"/>а) <text:s/>Кол<text:span text:style-name="T46">е</text:span>р <text:s text:c="12"/>б) <text:s/>Суфлер <text:s text:c="9"/>в) <text:s text:c="4"/>Фольклор</text:p>
      <text:p text:style-name="P77">2. <text:s/><text:span text:style-name="T46">Русский народный инструмент треугольной формы с тремя струнами?</text:span></text:p>
      <text:p text:style-name="P77"><text:s text:c="6"/><text:span text:style-name="T46">а) <text:s/>Мандолина <text:s text:c="3"/>б) <text:s text:c="2"/>Балалайка <text:s text:c="4"/>в) <text:s text:c="4"/>Домра</text:span></text:p>
      <text:p text:style-name="P77"><text:span text:style-name="T46">3. <text:s/>Русский народный инструмент, названный в честь</text:span> <text:s text:c="2"/><text:span text:style-name="T46">древнего певца — сказителя?</text:span></text:p>
      <text:p text:style-name="P77"><text:s text:c="6"/><text:span text:style-name="T46">а) <text:s/>Баян <text:s text:c="14"/>б) <text:s text:c="3"/>Гусли <text:s text:c="10"/>в) Гармонь</text:span></text:p>
      <text:p text:style-name="P78">4. <text:s/>К какому виду народных песен относится песня «Во кузнице»?</text:p>
      <text:p text:style-name="P78"><text:s text:c="7"/>а) <text:s/>Трудовая <text:s text:c="2"/>б) <text:s text:c="2"/>Хороводно-плясовая <text:s/>в) Историческая</text:p>
      <text:p text:style-name="P78">5. <text:s/>К какому виду относится песня « Тонкая рябина»?</text:p>
      <text:p text:style-name="P78"><text:s text:c="7"/>а) <text:s/>Семейно-бытовая <text:s/>б) <text:span text:style-name="T47">Частушка <text:s text:c="2"/>в) <text:s/>Протяжная</text:span></text:p>
      <text:p text:style-name="P79">6. <text:s/>В каком ладу пишется татарская музыка?</text:p>
      <text:p text:style-name="P79"><text:s text:c="7"/>а) <text:s/>Пентатоника <text:s text:c="4"/>б) <text:s/>Мажор <text:s text:c="6"/>в) <text:s text:c="3"/>Минор</text:p>
      <text:p text:style-name="P79">7. <text:s/>Как называются украшения в музыке?</text:p>
      <text:p text:style-name="P79"><text:s text:c="6"/>а) <text:s text:c="2"/>Легато <text:s text:c="3"/>б) <text:s/>Мелизмы <text:s text:c="3"/>в) <text:s/>Стаккато</text:p>
      <text:p text:style-name="P79">8. <text:s/>Какой татарский народный инструмент духовой?</text:p>
      <text:p text:style-name="P79"><text:s text:c="6"/>а) <text:s/><text:span text:style-name="T48">Думбыра <text:s text:c="2"/>б) <text:s/>Кубыз <text:s text:c="5"/>в) <text:s text:c="2"/>Курай</text:span></text:p>
      <text:p text:style-name="P80">9. <text:s/>Кто основоположник татарского балета?</text:p>
      <text:p text:style-name="P80"><text:s text:c="5"/>а) <text:s text:c="2"/>Салих Сайдашев <text:s text:c="3"/>б)Фарид Яруллин <text:s text:c="3"/>в) <text:s/>Назиб Жиганов</text:p>
      <text:p text:style-name="P90">10. <text:span text:style-name="T49">Какому народу принадлежит танец «Бульба»</text:span></text:p>
      <text:p text:style-name="P90"><text:s text:c="5"/><text:span text:style-name="T49">а) <text:s text:c="2"/>Украина <text:s text:c="7"/>б) <text:s/>Белоруссия <text:s text:c="4"/>в) <text:s text:c="2"/>Молдавия</text:span></text:p>
      <text:p text:style-name="P91">11. <text:s/>Какой народ играет на музыкальном инструменте - чонгури?</text:p>
      <text:p text:style-name="P91"><text:soft-page-break/><text:s text:c="3"/>а) <text:s text:c="2"/>Грузия <text:s text:c="14"/>б) <text:s/>Армения <text:s text:c="14"/>в)Азербайджан</text:p>
      <text:p text:style-name="P91">12. <text:s/>Автор балетов «Гаянэ» и «Спартак»?</text:p>
      <text:p text:style-name="P91"><text:s text:c="5"/>а) <text:s/>Кара - Караев <text:s text:c="2"/>б) <text:s/>Арам Хачатурян <text:s text:c="3"/>в) <text:s/>Раймонд Паулс</text:p>
      <text:p text:style-name="P91">13. <text:s/>Кто основоположник норвежской музыки?</text:p>
      <text:p text:style-name="P91"><text:s text:c="5"/>а) Фридерик Шопен <text:s/>б) <text:s/>Ференц Лист <text:s/>в) <text:s/>Эдвард Григ</text:p>
      <text:p text:style-name="P91">14.Кого называли «Чудом 18 века»?</text:p>
      <text:p text:style-name="P91"><text:s text:c="5"/>а) <text:s text:c="2"/>Бах <text:s text:c="19"/>б) <text:s text:c="2"/>Моцарт <text:s text:c="13"/>в) <text:s text:c="4"/>Бетховен </text:p>
      <text:p text:style-name="P91">15. <text:s/><text:span text:style-name="T50">Какого происхождения танец «Полька»?</text:span></text:p>
      <text:p text:style-name="P91"><text:s text:c="5"/><text:span text:style-name="T50">а) <text:s/>Чешский <text:s text:c="3"/>б) <text:s/>Польский <text:s text:c="5"/>в) <text:s text:c="3"/>Русский</text:span></text:p>
      <text:p text:style-name="P5">Приложение №1</text:p>
      <text:p text:style-name="P5"/>
      <text:p text:style-name="P5"/>
      <text:p text:style-name="P5">Нормы оценивания На «5» <text:s/>- <text:s text:c="2"/>выполнение задания от 75% <text:s/>до 100%</text:p>
      <text:p text:style-name="P24"><text:span text:style-name="T7"><text:s text:c="37"/></text:span><text:span text:style-name="T6">На «4» <text:s/>- <text:s text:c="2"/>выполнение задания от 50% до 75%</text:span></text:p>
      <text:p text:style-name="P24"><text:span text:style-name="T7"><text:s text:c="37"/></text:span><text:span text:style-name="T6">На «3» <text:s/>- <text:s text:c="2"/>выполнение задания от 25% <text:s/>до 50%</text:span></text:p>
      <text:p text:style-name="P24"><text:span text:style-name="T7"><text:s text:c="37"/></text:span><text:span text:style-name="T6">На «2» <text:s/>- <text:s text:c="2"/>выполнение задания от 0% <text:s text:c="3"/>до 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Droid Sans Devanagari1" svg:font-family="'Droid Sans Devanagari'" style:font-family-generic="swiss"/>
    <style:font-face style:name="Calibri" svg:font-family="Calibri" style:font-pitch="variable"/>
    <style:font-face style:name="Droid Sans Devanagari" svg:font-family="'Droid Sans Devanagari'"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ru" fo:country="RU" style:letter-kerning="true" style:font-name-asian="Droid Sans Fallback1" style:font-family-asian="'Droid Sans Fallback'" style:font-pitch-asian="variable" style:font-size-asian="12pt" style:language-asian="zh" style:country-asian="CN" style:font-name-complex="Droid Sans Devanagari" style:font-family-complex="'Droid Sans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roid Sans Devanagari" style:font-family-complex="'Droid Sans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Основной_20_1_20_см" style:display-name="Основной 1 см"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fo:font-size="12pt" fo:letter-spacing="0.011cm" style:font-size-asian="12pt" style:font-name-complex="OpenSymbol1" style:font-family-complex="OpenSymbol, 'Arial Unicode MS'" style:font-charset-complex="x-symbol" style:font-size-complex="12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fo:font-size="12pt" style:font-name-asian="Times New Roman" style:font-family-asian="'Times New Roman'" style:font-family-generic-asian="roman" style:font-pitch-asian="variable" style:font-size-asian="12pt" style:language-asian="ru" style:country-asian="RU" style:font-name-complex="OpenSymbol1" style:font-family-complex="OpenSymbol, 'Arial Unicode MS'" style:font-charset-complex="x-symbol" style:font-size-complex="12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625cm" fo:text-indent="-0.635cm" fo:margin-left="2.625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895cm" fo:text-indent="-0.635cm" fo:margin-left="3.895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53cm" fo:text-indent="-0.635cm" fo:margin-left="4.5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165cm" fo:text-indent="-0.635cm" fo:margin-left="5.165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8cm" fo:text-indent="-0.635cm" fo:margin-left="5.8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6.435cm" fo:text-indent="-0.635cm" fo:margin-left="6.43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7.07cm" fo:text-indent="-0.635cm" fo:margin-left="7.07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705cm" fo:text-indent="-0.635cm" fo:margin-left="7.70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0T11:08:57.970546000</meta:creation-date>
    <meta:editing-duration>P11DT12H56M1S</meta:editing-duration>
    <dc:date>2018-09-19T19:09:38.499296088</dc:date>
    <meta:editing-cycles>5</meta:editing-cycles>
    <meta:generator>LibreOffice/5.2.3.1$Linux_X86_64 LibreOffice_project/20m0$Build-1</meta:generator>
    <meta:document-statistic meta:table-count="4" meta:image-count="1" meta:object-count="0" meta:page-count="11" meta:paragraph-count="371" meta:word-count="2494" meta:character-count="19998" meta:non-whitespace-character-count="16795"/>
  </office:meta>
</office:document-meta>
</file>